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4 maart 2017 het volgende bestemmingsplan heeft vastgesteld, te weten:</text:p>
            <text:p text:style-name="common-al">Het bestemmingsplan </text:p>
            <text:p text:style-name="tussenkopcur">
            <text:span text:style-name="nadrukvet">“Vriezenveen</text:span>
            <text:span text:style-name="nadrukvet"> Lintbebouwing en Centrumgebied</text:span>
            <text:span text:style-name="nadrukvet"> PH</text:span>
            <text:span text:style-name="nadrukvet"/>
            <text:span text:style-name="nadrukvet">Schoolstraat</text:span>
            <text:span text:style-name="nadrukvet"/>
            <text:span text:style-name="nadrukvet">L</text:span>
            <text:span text:style-name="nadrukvet"/>
            <text:span text:style-name="nadrukvet">167</text:span>
            <text:span text:style-name="nadrukvet">”.</text:span>
          </text:p>
            <text:p text:style-name="common-al">Het bestemmingsplan “Vriezenveen Lintbebouwing en Centrumgebied PH Schoolstraat L 167” (partiële herziening) maakt op grond van de beleidsnotitie “Bouwen op open groene plekken” de bouw van een vrijstaande woning mogelijk aan de Schoolstraat ter hoogte van de aan de overzijde gelegen basisschool.</text:p>
            <text:p text:style-name="common-al">Het identificatienummer van het bestemmingsplan is NL.IMRO.1700.201409BPVZPH-vas1.</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24 maart 2017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25 maart tot en met 5 mei 2017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5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5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5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357</meta:user-defined>
    <meta:user-defined meta:name="OVERHEIDop.StcrtID/DC.identifier">stcrt-2017-16357</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409BPVZPH-vas1</meta:user-defined>
    <meta:user-defined meta:name="DCTERMS.abstract">Publicatie vastgesteld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GG 5</meta:user-defined>
    <meta:user-defined meta:name="OVERHEIDop.woonplaats">Vriezenveen</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307 491585</meta:user-defined>
    <meta:user-defined meta:name="OVERHEIDop.versieInformatie"/>
  </office:meta>
</office:document-meta>
</file>