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44</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27/A1’, Rijkswaterstaat </text:h>
      <text:h text:style-name="ifm_p_font.bold_mt.7.4mm_page.keep-with-next_ifm" text:outline-level="4">Ontwerpbesluit omgevingsvergunning voor de activiteit vellen van houtopstand</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A27/A1’ is onderstaand ontwerpbesluit genomen, overeenkomstig de procedure van artikel 20, lid 4, van de Tracéwet in samenhang met afdeling 3.4 van de Algemene wet bestuursrecht.</text:p>
      <text:p text:style-name="ifm_p_mt.3.7mm_ifm">Het betreft een aanvraag van 3Angle B.V. om een omgevingsvergunning voor de activiteit vellen van houtopstand op grond van artikel 2.2, lid 1 onder g van de Wet algemene bepalingen omgevingsrecht.</text:p>
      <text:p text:style-name="ifm_p_mt.3.7mm_ifm">In opdracht van Rijkswaterstaat realiseert aannemerscombinatie 3Angle B.V. de verbreding van de A27 tussen de aansluiting Utrecht-Noord en het knooppunt Eemnes en de verbreding van de A1 tussen het knooppunt Eemnes en de aansluiting Bunschoten-Spakenburg. Tevens wordt een spitsstrook op de oostbaan van de A27 tussen de aansluitingen Utrecht-Noord en Bilthoven gerealiseerd. Het tracébesluit is op 17 februari 2016 onherroepelijk geworden.</text:p>
      <text:p text:style-name="ifm_p_mt.3.7mm_ifm">Het ontwerpbesluit (kenmerk 379718) ten name van 3Angle B.V. voor een omgevingsvergunning voor het vellen van houtopstand is op 7 maart 2017 afgegeven door het college van burgemeester en wethouders van de gemeente Hilversum en betreft het vellen van 14 bomen ter hoogte van de Bonairelaan te Hilversum.</text:p>
      <text:h text:style-name="ifm_p_font.bold-italic_mt.5.08mm_page.keep-with-next_ifm" text:outline-level="5">Waar en wanneer kunt u de stukken inzien?</text:h>
      <text:p text:style-name="ifm_p_mt.4.23mm_ifm">Het ontwerpbesluit en de bijbehorende stukken liggen van 24 maart 2017 tot en met 4 mei 2017, ter inzage op het Stadskantoor van de gemeente Hilversum, Oude Enghweg 23, 1217 JB Hilversum.</text:p>
      <text:h text:style-name="ifm_p_font.bold-italic_mt.5.08mm_page.keep-with-next_ifm" text:outline-level="5">Hoe kunnen zienswijzen naar voren worden gebracht?</text:h>
      <text:p text:style-name="ifm_p_mt.4.23mm_ifm">Van 24 maart 2017 tot en met 4 mei 2017 kan eenieder tegen het ontwerpbesluit schriftelijk of mondeling gemotiveerde zienswijzen kenbaar maken. Bij voorkeur schriftelijke zienswijzen kunnen worden ingebracht bij het college van burgemeester en wethouders van de gemeente Hilversum, Oude Enghweg 23, 1217 JB Hilversum. Voor het mondeling naar voren brengen van zienswijzen kan contact worden opgenomen met de heer R. Koorndijk via telefoonnummer 14 035.</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Voor nadere informatie met betrekking tot het ontwerpbesluit kunt u bellen naar de heer R. Koorndijk via telefoonnummer 14 035.</text:p>
      <text:p text:style-name="ifm_p_font.italic_mt.3.7mm_ifm">De Minister van Infrastructuur en Milieu,<text:line-break/>namens deze,<text:line-break/>het afdelingshoofd BJV Projectadviseringbij de Corporate Dienst van Rijkswaterstaat,<text:line-break/>A.K. van de<text:s/>Ven</text:p>
      <text:p text:style-name="ifm_p_font.italic_mt.3.7mm_ifm">b.a.<text:line-break/>namens deze,<text:line-break/>het afdelingshoofd BJV Publiekrechtbij de Corporate Dienst van Rijkswaterstaat,<text:line-break/>J.<text:s/>Box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6344</text:span><text:tab/>23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6344</text:span><text:tab/>23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27/A1’,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63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34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A27/A1’, Rijkswaterstaat</meta:user-defined>
    <meta:user-defined meta:name="DCTERMS.W3CDTF/DCTERMS.available">2017-03-23</meta:user-defined>
    <meta:user-defined meta:name="OVERHEIDop.Ruimtelijkplan/OVERHEIDop.bekendmakingBetreffendePlan"/>
  </office:meta>
</office:document-meta>
</file>