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bouw van 32 woningen aan de Oldegalileën te Leeuward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3 maart 2017 tot en met donderdag 4 mei 2017 ligt de omgevingsvergunning ex artikel 2.12, eerste lid, aanhef en onder a, onder 3° van de Wabo voor de bouw van 32 woningen aan de Oldegalileën te Leeuwarden met bijbehorende stukken ter inzage.</text:p>
            <text:p text:style-name="tussenkopcur">
            <text:span text:style-name="nadrukvet">Ontwikkeling</text:span>
          </text:p>
            <text:p text:style-name="common-al">Met dit plan wordt de bouw van 32 grondgebonden woningen mogelijk gemaakt. Er worden 14 huurwoningen voor Elkien gebouwd. De overige 18 woningen zijn koopwoningen. Op grond van het geldende bestemmingsplan ‘Leeuwarden – Tussen Ee en Vliet’ hebben de percelen een bedrijfsbestemming. Binnen deze bestemming mogen geen woningen worden gebouwd. De aanvraag is conform de uitgangspunten van de Ontwikkelvisie Dokkumer Ee. </text:p>
            <text:p text:style-name="tussenkopcur">
            <text:span text:style-name="nadrukvet">Inzage</text:span>
          </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s://www.leeuwarden.nl/nl/ruimtelijke-plannen-en-projecten" xlink:type="simple">gemeentelijke website</text:a> of landelijke <text:a xlink:href="http://www.ruimtelijkeplannen.nl/web-roo/roo/bestemmingsplannen?planidn=NL.IMRO.0080.04013OGV06-VG01" xlink:type="simple">website ruimtelijke plannen</text:a>.</text:p>
              </text:list-item>
            </text:list>
            <text:p text:style-name="tussenkopcur">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4 maart 2017 tot en met 4 mei 2017;</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3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3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3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bouw van 32 woningen aan de Oldegalileën te Leeuwarde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337</meta:user-defined>
    <meta:user-defined meta:name="OVERHEIDop.StcrtID/DC.identifier">stcrt-2017-16337</meta:user-defined>
    <meta:user-defined meta:name="OVERHEID.TaxonomieBeleidsagenda/OVERHEID.category">Ruimte en infrastructuur | Organisatie en beleid</meta:user-defined>
    <meta:user-defined meta:name="OVERHEIDop.Ruimtelijkplan/OVERHEIDop.bekendmakingBetreffendePlan">NL.IMRO.0080.04013OGV06-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AD</meta:user-defined>
    <meta:user-defined meta:name="OVERHEIDop.woonplaats">Leeuwarden</meta:user-defined>
    <meta:user-defined meta:name="OVERHEIDop.straatnaam">Oldegalileë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55 580533</meta:user-defined>
    <meta:user-defined meta:name="OVERHEIDop.versieInformatie"/>
  </office:meta>
</office:document-meta>
</file>