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Locatie Handelstraat/Vulcaanstraat in Terbor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erlenen voor de vervangende nieuwbouw van 22 woningen aan de Handelstraat/Vulcaanstraat in Terborg. De omgevingsvergunning heeft het volgende identificatie nummer, NL.IMRO.1509.OV000024-ON01. De aanvraag is geregistreerd onder nummer W-2017-0177.</text:p>
            <text:p text:style-name="tussenkopcur">
            <text:span text:style-name="nadrukvet">Inzage </text:span>
          </text:p>
            <text:p text:style-name="common-al">De stukken liggen van 23 maart 2017 tot en met 3 mei 2017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en te verkrijgen via de website van de gemeente (www.oude-ijsselstreek.nl) wanneer u zoekt op het adres. In het gemeentehuis kunt u de omgevingsvergunning zowel in elektronische vorm als op papier bekijken. De elektronische vorm is hierbij juridisch bindend.</text:p>
            <text:p text:style-name="tussenkopcur">
            <text:span text:style-name="nadrukvet">Reacties </text:span>
          </text:p>
            <text:p text:style-name="last-al">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de Publiek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3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33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33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Locatie Handelstraat/Vulcaanstraat in Terborg</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330</meta:user-defined>
    <meta:user-defined meta:name="OVERHEIDop.StcrtID/DC.identifier">stcrt-2017-16330</meta:user-defined>
    <meta:user-defined meta:name="OVERHEID.TaxonomieBeleidsagenda/OVERHEID.category">Ruimte en infrastructuur | Organisatie en beleid</meta:user-defined>
    <meta:user-defined meta:name="OVERHEIDop.referentienummer">NL.IMRO.1509.OV000024-ON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61AW 7</meta:user-defined>
    <meta:user-defined meta:name="OVERHEIDop.woonplaats">Terborg</meta:user-defined>
    <meta:user-defined meta:name="OVERHEIDop.straatnaam">Vulcaa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1495 437217</meta:user-defined>
    <meta:user-defined meta:name="OVERHEIDop.versieInformatie"/>
  </office:meta>
</office:document-meta>
</file>