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ERS NB, CPO-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eers NB, CPO-2’ heeft vastgesteld op 13 februari 2017. Het bestemmingsplan is gewijzigd vastgesteld ten opzichte van het ontwerpbestemmingsplan. Er is geen exploitatieplan vastgesteld.</text:p>
            <text:p text:style-name="common-al">Het plangebied ligt ten zuiden van de Bokkerijershof, tussen de bestaande groenstrook en de woningen aan de Burg. Thijssenstraat. Het plan maakt het bouwen mogelijk van negentien woningen op verzoek van de vereniging CPO Woningbouw Beers 2 en maximaal twaalf woningen die door de gemeente worden uitgegeven.</text:p>
            <text:p text:style-name="common-al">Naar aanleiding van de zienswijzen op het ontwerpbestemmingsplan en ambtelijke wijzigingen is het plan op diverse punten gewijzigd. Voor een volledig overzicht wordt verwezen naar het besluit tot vaststelling en de bijbehorende nota van zienswijzen.</text:p>
            <text:p text:style-name="common-al">Het besluit tot vaststelling van het bestemmingsplan ligt zes weken ter inzage van woensdag 22 maart 2017 tot en met dinsdag 2 mei 2017. Een uitgeprint exemplaar kan worden ingezien bij de Publieksbalie in het gemeentehuis tijdens openingstijden. Tegen betaling zijn afschriften verkrijgbaar. U kunt de stukken ook inzien op www.ruimtelijkeplannen.nl, onder ID-nummer NL.IMRO.1684.01BPcpo2-VA01.</text:p>
            <text:p text:style-name="common-al">Gedurende de beroepstermijn kan tegen het besluit beroep worden ingesteld bij de Afdeling bestuursrechtspraak van de Raad van State, postbus 20019, 2500 EA te ’s Gravenhage, door: </text:p>
            <text:list text:style-name="id1-3-2-1-1-6">
              <text:list-item text:style-override="id1-3-2-1-1-6-1">
                <text:number>•</text:number>
                <text:p text:style-name="al">diegenen die tijdig een zienswijze ten aanzien van het ontwerpbestemmingsplan bij de gemeenteraad naar voren hebben gebracht;</text:p>
              </text:list-item>
              <text:list-item text:style-override="id1-3-2-1-1-6-2">
                <text:number>•</text:number>
                <text:p text:style-name="al">belanghebbenden die kunnen aantonen dat zij redelijkerwijs niet in staat zijn geweest een zienswijze bij de gemeenteraad naar voren te brengen;</text:p>
              </text:list-item>
              <text:list-item text:style-override="id1-3-2-1-1-6-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common-al">Het besluit treedt in werking daags na afloop van de beroepstermijn. Indien binnen de beroepstermijn een verzoek om voorlopige voorziening is ingesteld, treedt een besluit niet in werking, voordat op dat verzoek is beslist. </text:p>
            <text:p text:style-name="last-al">Cuijk,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0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ERS NB, CPO-2’</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306</meta:user-defined>
    <meta:user-defined meta:name="OVERHEIDop.StcrtID/DC.identifier">stcrt-2017-16306</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1BPcpo2-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