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portprijsvragen 2017-2021</text:h>
      <text:p text:style-name="ifm_p_mt.7.4mm_ifm"><text:span text:style-name="ifm_span_font.italic_mt.7.4mm_ifm">Besluit van de raad van bestuur van de kansspelautoriteit van 23 december 2016, kenmerk 10508, inzake de verlening van vergunning tot het organiseren van sportprijsvragen. </text:span></text:p>
      <text:p text:style-name="ifm_p_mt.3.7mm_ifm">Op grond van de artikelen 16, eerste lid, en 21, eerste lid, van de Wet op de kansspelen (hierna: de wet) verleent de raad van bestuur van de kansspelautoriteit (hierna: de Kansspelautoriteit) aan Lotto B.V., een besloten vennootschap naar Nederlands recht gevestigd te Rijswijk met KvK-nummer 41151075 (hierna: de vergunninghouder), vergunning tot het organiseren van sportprijsvragen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vergunde kansspelen inschakelt, hetzij direct, hetzij indirect.</text:p>
      <text:h text:style-name="ifm_p_font.bold_mt.5.08mm_page.keep-with-next_ifm" text:outline-level="4">A.<text:s/>Vergunde kansspelen</text:h>
      <text:p text:style-name="ifm_p_mt.4.23mm_indent.-9mm_mleft.9mm_ifm">A.1<text:tab/>De vergunninghouder organiseert onder deze vergunning uitsluitend sportprijsvragen in de zin van artikel 15, tweede lid, van de wet, waarbij hij:</text:p>
      <text:p text:style-name="ifm_p_indent.-7mm_mleft.16mm_ifm">a.<text:tab/>uitsluitend sportprijsvragen organiseert op uitslagen of combinaties van uitslagen;</text:p>
      <text:p text:style-name="ifm_p_indent.-7mm_mleft.16mm_ifm">b.<text:tab/>sportprijsvragen aanbiedt op ten hoogste 7800 verschillende sportcompetities / sporttoernooien per kalenderjaar;</text:p>
      <text:p text:style-name="ifm_p_indent.-7mm_mleft.16mm_ifm">c.<text:tab/>geen hogere inzet hanteert dan 1.000 euro per enkelvoudige speelkans;</text:p>
      <text:p text:style-name="ifm_p_indent.-7mm_mleft.16mm_ifm">d.<text:tab/>bij het afsluiten van sportprijsvragen langs direct elektronische weg geen hogere totale inzet van een speler accepteert dan 100 euro per week voor een speler jonger dan 24 jaar, en 1.000 euro per week voor een speler van 24 jaar of ouder.</text:p>
      <text:p text:style-name="ifm_p_indent.-9mm_mleft.9mm_ifm">A.2<text:tab/>De vergunninghouder mag de vergunde kansspelen uitsluitend aanbieden:</text:p>
      <text:p text:style-name="ifm_p_indent.-7mm_mleft.16mm_ifm">a.<text:tab/>via fysieke verkooppunten en per post;</text:p>
      <text:p text:style-name="ifm_p_indent.-7mm_mleft.16mm_ifm">b.<text:tab/>langs elektronische weg (zoals internet of apps).</text:p>
      <text:p text:style-name="ifm_p_indent.0mm_mleft.9mm_ifm">Uiterlijk zes maanden na de inwerkingtreding van titel Vb van de wet (TK 33996) is het onder b. genoemde aanbod langs elektronische weg niet langer toegestaan.</text:p>
      <text:p text:style-name="ifm_p_indent.-9mm_mleft.9mm_ifm">A.3<text:tab/>De vergunninghouder waarborgt de veiligheid en betrouwbaarheid van de sportprijsvragen, met name met het oog op manipulatie van sportwedstrijden (<text:span text:style-name="ifm_span_font.italic_ifm">matchfixing</text:span>). Hiertoe:</text:p>
      <text:p text:style-name="ifm_p_indent.-7mm_mleft.16mm_ifm">a.<text:tab/>organiseert de vergunninghouder geen sportprijsvragen op uitslagen van wedstrijden op amateurniveau, wedstrijden van jeugdcompetities, en gehandicaptensportwedstrijden;</text:p>
      <text:p text:style-name="ifm_p_indent.-7mm_mleft.16mm_ifm">b.<text:tab/>organiseert de vergunninghouder geen sportprijsvragen op straffen en sancties, zowel die opgelegd gedurende de wedstrijden als die later opgelegd naar aanleiding van die wedstrijden;</text:p>
      <text:p text:style-name="ifm_p_indent.-7mm_mleft.16mm_ifm">c.<text:tab/>organiseert de vergunninghouder geen sportprijsvragen op uitslagen van wedstrijden gedurende deze wedstrijden (<text:span text:style-name="ifm_span_font.italic_ifm">live betting</text:span>);</text:p>
      <text:p text:style-name="ifm_p_indent.-7mm_mleft.16mm_ifm">d.<text:tab/>beschikt de vergunninghouder over een waarschuwingssysteem dat verdachte gokpatronen signaleert, en meldt de vergunninghouder deze patronen bij de Kansspelautoriteit;</text:p>
      <text:p text:style-name="ifm_p_indent.-7mm_mleft.16mm_ifm">e.<text:tab/>neemt de vergunninghouder deel aan tegen matchfixing gerichte samenwerkingsverbanden van organisatoren van weddenschappen in binnen- en buitenland.</text:p>
      <text:h text:style-name="ifm_p_font.bold_mt.5.08mm_page.keep-with-next_ifm" text:outline-level="4">B.<text:s/>Afdracht</text:h>
      <text:p text:style-name="ifm_p_mt.4.23mm_indent.-9mm_mleft.9mm_ifm">B.1<text:tab/>De vergunninghouder draagt, gerekend over een kalenderjaar, de volledige opbrengst van de sportprijsvragen – na aftrek van prijzen en kosten – af.</text:p>
      <text:p text:style-name="ifm_p_indent.-9mm_mleft.9mm_ifm">B.2<text:tab/>De vergunninghouder keert de afdracht vrij van last uit aan de volgende begunstigden en volgens de volgende verdeelsleutel:</text:p>
      <text:p text:style-name="ifm_p_indent.-7mm_mleft.16mm_ifm">a.<text:tab/>72,46% van de afdracht aan de Vereniging Nederlands Olympisch Comité*Nederlandse Sport Federatie, een vereniging naar Nederlands recht gevestigd te Arnhem met KvK-nummer 09059703;</text:p>
      <text:p text:style-name="ifm_p_indent.-7mm_mleft.16mm_ifm">b.<text:tab/>27,54% van de afdracht aan Stichting Aanwending Loterijgelden Nederland, een stichting naar Nederlands recht gevestigd te Den Haag met KvK-nummer 41150537.</text:p>
      <text:p text:style-name="ifm_p_indent.-9mm_mleft.9mm_ifm">B.3<text:tab/>De vergunninghouder keert de afdracht uiterlijk drie maanden na afloop van elk kalenderjaar uit.</text:p>
      <text:p text:style-name="ifm_p_indent.-9mm_mleft.9mm_ifm">B.4<text:tab/>De vergunninghouder maakt uitsluitend noodzakelijke kosten, dat wil zeggen de kosten die rechtstreeks verband houden met het organiseren van de vergunde kansspelen en die gerekend kunnen worden tot de normale bedrijfskosten. De vergunninghouder beperkt deze kosten door de vergunde kansspelen op doelmatige en doeltreffende wijze te exploiteren.</text:p>
      <text:h text:style-name="ifm_p_font.bold_mt.5.08mm_page.keep-with-next_ifm" text:outline-level="4">C.<text:s/>Bescherming van kwetsbare groepen</text:h>
      <text:p text:style-name="ifm_p_mt.4.23mm_indent.-9mm_mleft.9mm_ifm">C.1<text:tab/>De vergunninghouder beschikt over een procedure om te waarborgen dat artikel 20 van de wet (verbod van deelname door minderjarigen en verbod van uitbetalen van prijzen aan minderjarigen) wordt nageleefd.</text:p>
      <text:p text:style-name="ifm_p_indent.-9mm_mleft.9mm_ifm">C.2<text:tab/>De vergunninghouder waarborgt dat de aard en de organisatie van de vergunde kansspelen niet aanzetten tot onmatige deelname of kansspelverslaving.</text:p>
      <text:p text:style-name="ifm_p_indent.-9mm_mleft.9mm_ifm">C.3<text:tab/>De vergunninghouder verleent geen krediet aan spelers, en treedt niet op als bemiddelaar bij kredietverlening aan spelers.</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vergunde kansspelen, en stelt daartoe een deelnemersreglement op. Dit omvat in ieder geval de eventuel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deelnemersreglement.</text:p>
      <text:p text:style-name="ifm_p_indent.-9mm_mleft.9mm_ifm">D.3<text:tab/>De vergunninghouder maakt op duidelijke, begrijpelijke en ondubbelzinnige wijze bekend of de winnaar zelf nog kansspelbelasting moet betalen of dat de vergunninghouder deze al heeft ingehouden.</text:p>
      <text:p text:style-name="ifm_p_indent.-9mm_mleft.9mm_ifm">D.4<text:tab/>De vergunninghouder maakt de uitslag van de sportprijsvragen onverwijld op duidelijke, begrijpelijke en ondubbelzinnige wijze bekend.</text:p>
      <text:p text:style-name="ifm_p_indent.-9mm_mleft.9mm_ifm">D.5<text:tab/>De vergunninghouder waarborgt een onverwijlde uitbetaling van prijzen en eventuele inhouding van kansspelbelasting. De termijn waarbinnen de winnaars hun prijs kunnen claimen bedraagt ten minste een jaar na de bekendmaking van de uitslag van de sportprijsvragen.</text:p>
      <text:p text:style-name="ifm_p_indent.-9mm_mleft.9mm_ifm">D.6<text:tab/>De vergunninghouder vermeldt op alle deelnemingsbewijzen en publicaties, voor zover praktisch mog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h text:style-name="ifm_p_font.bold_mt.5.08mm_page.keep-with-next_ifm" text:outline-level="4">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kansspel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16mm_ifm">De vergunninghouder heeft voor dat doel:</text:p>
      <text:p text:style-name="ifm_p_indent.-7mm_mleft.16mm_ifm">d.<text:tab/>één interne en ter zake kundige functionaris die binnen zijn organisatie verantwoordelijk en beschikbaar is voor de uitvoering van het interne toezicht (hierna: <text:span text:style-name="ifm_span_font.italic_ifm">compliance officer</text:span>);</text:p>
      <text:p text:style-name="ifm_p_indent.-7mm_mleft.16mm_ifm">e.<text:tab/>een afzonderlijke, overzichtelijke en doelmatige administratie van de afzonderlijke vergunde kansspelen.</text:p>
      <text:p text:style-name="ifm_p_indent.-9mm_mleft.9mm_ifm">F.2<text:tab/>De vergunninghouder waarborgt de kwaliteit van de vergunde kansspelen, met name met het oog op het voorkomen van alle situaties die het vertrouwen van de consument in de vergunde kansspel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kansspelen. De vergunninghouder heeft voor dat doel:</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onderwerpt zijn IT-processen, waaronder de processen met betrekking tot het prijzenschema, de deelname- en deelnemersadministratie, het spelresultaat, en de uitbetaling aan de winnaars, aan een jaarlijkse controle door een onafhankelijke extern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onafhankelijke extern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het deelnemersreglement;</text:p>
      <text:p text:style-name="ifm_p_indent.-7mm_mleft.16mm_ifm">b.<text:tab/>personen die zijn beleid bepalen of mede bepalen, inclusief volledig ingevulde persoonlijke verklaring(en);</text:p>
      <text:p text:style-name="ifm_p_indent.-7mm_mleft.16mm_ifm">c.<text:tab/>zijn uiteindelijke belanghebbende(n), inclusief volledig ingevulde persoonlijke verklaring(en);</text:p>
      <text:p text:style-name="ifm_p_indent.-7mm_mleft.16mm_ifm">d.<text:tab/>de binnen zijn organisatie werkzame compliance office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0mm_mleft.9mm_ifm">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h text:style-name="ifm_p_font.bold_mt.5.08mm_page.keep-with-next_ifm" text:outline-level="5">Inleiding en procedure</text:h>
      <text:p text:style-name="ifm_p_mt.4.23mm_ifm">De vergunning voor het organiseren van sportprijsvragen is sinds de invoering van de wet altijd in handen geweest van Lotto B.V. De huidige vergunning, de ‘Vergunning sportprijsvragen en lotto 2015/16’ loopt af op 31 december 2016. Op 28 november 2016 heeft Lotto B.V. verzocht om haar opnieuw vergunning te verlenen voor het organiseren van (onder andere) de sportprijsvragen.</text:p>
      <text:h text:style-name="ifm_p_font.bold_mt.5.08mm_page.keep-with-next_ifm" text:outline-level="5">Algemene opmerkingen</text:h>
      <text:p text:style-name="ifm_p_mt.4.23mm_ifm">De Nederlandse kansspelregelgeving bestaat uit verschillende titels voor verschillende kansspelen, die elk hun eigen historisch gegroeide achtergrond<text:note text:id="n1" text:note-class="footnote"><text:note-citation text:label="1 ">1</text:note-citation><text:note-body><text:p text:style-name="ifm_p_font.normal_size.6.93pt_mt..5mm_indent.-0.1161in_mleft.0.1161in_ifm">De drie titels die samenhangen met sport hebben bijvoorbeeld als enige een wettelijk bepaling over de bescherming van minderjarigen, en de titel voor de staatsloterij bevat als enige een unieke bepaling over wederverkoop, etc.</text:p></text:note-body></text:note> hebben en afkomstig zijn van verschillende ministeries<text:note text:id="n2" text:note-class="footnote"><text:note-citation text:label="2 ">2</text:note-citation><text:note-body><text:p text:style-name="ifm_p_font.normal_size.6.93pt_mt..5mm_indent.-0.1161in_mleft.0.1161in_ifm">Historisch is de regelgeving inzake artikel 3 van de wet afkomstig van Justitie; die van de staatsloterij van Financiën, die rond de instantloterij, de sportprijsvragen, de lotto van Sport, die rond de totalisator van Landbouw, en die rond de casino’s en speelautomaten van Economische Zaken.</text:p></text:note-body></text:note>. Hoewel er belangrijke stappen zijn gezet naar harmonisering<text:note text:id="n3" text:note-class="footnote"><text:note-citation text:label="3 ">3</text:note-citation><text:note-body><text:p text:style-name="ifm_p_font.normal_size.6.93pt_mt..5mm_indent.-0.1161in_mleft.0.1161in_ifm">Zo zijn de bevoegdheden die versnipperd waren over verschillende ministers samengebracht bij één ministerie, en is het beheer van alle vergunningen en alle toezicht en handhaving samengebracht bij één bestuursorgaan, de Kansspelautoriteit.</text:p></text:note-body></text:note>, is de eerder aangekondigde algehele herziening van de kansspelwetgeving<text:note text:id="n4" text:note-class="footnote"><text:note-citation text:label="4 ">4</text:note-citation><text:note-body><text:p text:style-name="ifm_p_font.normal_size.6.93pt_mt..5mm_indent.-0.1161in_mleft.0.1161in_ifm">Zie bijvoorbeeld de eerste zinnen van de memorie van toelichting van het wetsvoorstel instelling kansspelautoriteit (TK 32 264, nr.3, blz.1): ‘Binnen het Ministerie van Justitie wordt gewerkt aan een algehele herziening van de Wet op de kansspelen. Daarmee wordt onder andere beoogd de huidige, uit 1964 daterende Wet op de kansspelen te moderniseren, alsmede om uitvoering te geven aan een aantal (...) aangekondigde beleidswijzigingen’.</text:p></text:note-body></text:note> tot nu toe achterwege gebleven.</text:p>
      <text:p text:style-name="ifm_p_mt.3.7mm_ifm">Tegen die achtergrond streeft de Kansspelautoriteit, binnen het kader van die regelgeving, ernaar om een logisch en consistent stelsel van vergunningsvoorwaarden voor kansspelen op te bouwen dat recht doet aan de eigenschappen van de verschillende vergunde kansspelen, gezien vanuit het oogpunt van de publieke doelen van de Kansspelautoriteit. Dit streven heeft er in het verleden toe geleid dat de vergunningen geleidelijk naar elkaar toe evalueerden. De vergunningen voor de verschillende loterijen delen bijvoorbeeld bepaalde loterij-relevante bepalingen zoals die over de trekkingen. Sommige bepalingen, zoals die voor controle en rapportage, zijn zo universeel dat ze niet alleen in de loterijvergunningen maar ook in vergunningen voor andere kansspelen zijn opgenomen.</text:p>
      <text:p text:style-name="ifm_p_mt.3.7mm_ifm">Dit streven naar een logisch en consistent geheel stelsel van kansspelvergunningen is bij de vergunningen die in 2017 in werking zullen treden (hierna: de nieuwe vergunningen) verder doorgevoerd. De nieuwe vergunningen zijn verder geharmoniseerd en gestandaardiseerd ten opzichte van de vergunningen die golden voor de periode 2015/16. Op deze wijze wordt de rechtszekerheid vergroot en wordt de handhaving makkelijker gemaakt.</text:p>
      <text:p text:style-name="ifm_p_mt.3.7mm_ifm">Deze harmonisatie laat onverlet dat het aantal vergunningen voor artikel 3 loterijen niet op voorhand beperkt is, terwijl voor andere typen loterijen een monopoliestelsel geldt, waarbij de vergunningen zijn uitgegeven aan vergunninghouders die onder strikte controle van de overheid staan.</text:p>
      <text:p text:style-name="ifm_p_mt.3.7mm_ifm">Voor de vergunning voor het organiseren van sportprijsvragen leidt dit tot de volgende belangrijke veranderingen:</text:p>
      <text:p text:style-name="ifm_p_indent.-5mm_mleft.5mm_ifm">•<text:tab/>De bestaande praktijk om de vergunning voor de sportprijsvragen en die voor de lotto’s te combineren in één enkel instrument, zoals de Vergunning sportprijsvragen en lotto 2015/16 (hierna: de oude vergunning), is beëindigd. Gezien vanuit de drie publieke doelen zijn er grote verschillen: de sportprijsvragen hebben de risico’s van weddenschappen en lotto’s die van loterijen. Zulke verschillende kansspelen kunnen beter en simpeler bediend worden via twee aparte vergunningen, waarbij de ene geoptimaliseerd is voor weddenschappen en de andere voor loterijen.</text:p>
      <text:p text:style-name="ifm_p_indent.-5mm_mleft.5mm_ifm">•<text:tab/>De vergunningsvoorschriften voor sportprijsvragen zijn veel dichter bij die voor de niet-incidentele loterijen gekomen. Deze laatste zijn strenger geworden op grond van de Beleidsregels niet-incidentele artikel 3 loterijvergunningen (hierna: de Beleidsregels)<text:note text:id="n5" text:note-class="footnote"><text:note-citation text:label="5 ">5</text:note-citation><text:note-body><text:p text:style-name="ifm_p_font.normal_size.6.93pt_mt..5mm_indent.-0.1161in_mleft.0.1161in_ifm">Bedoeld worden de 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 zoals gepubliceerd op 13 juli 2016, Scrt. 2016, nummer 37159. De Kansspelautoriteit is verplicht te handelen overeenkomstig deze Beleidsregels, tenzij dat voor een of meer belanghebbenden gevolgen zou hebben die wegens bijzondere omstandigheden onevenredig zijn in verhouding tot de met de beleidsregel te dienen doelen (artikel 4:81 Algemene wet bestuursrecht).</text:p></text:note-body></text:note>, die een veel zwaarder accent dan voorheen leggen op risico’s rond de betrouwbaarheid en integriteit, risico’s rond de uitbestedingsconstructies, en duidelijke informatieverschaffing naar de consument. Veel van deze bepalingen zijn ook relevant voor andere vergunningen, zoals die voor de weddenschappen, en zijn dus overgenomen in de vergunning voor sportprijsvragen.</text:p>
      <text:p text:style-name="ifm_p_indent.-5mm_mleft.5mm_ifm">•<text:tab/>De Beleidsregels maken een einde aan het beleid van de periode 2013-2014 om de vergunningen voor niet-incidentele loterijen, instantloterij, sportprijsvragen, totalisator en lotto’s te verlenen voor een periode van twee jaar, en hanteert voor niet-incidentele loterijvergunningen een maximumperiode van vijf jaar. Vijf jaar is bedrijfseconomisch beter verantwoord, in verband met de terugverdienperiode van investeringen, en was gebruikelijk vóór 2013. De Kansspelautoriteit verleent alle bovengenoemde vergunningen daarom ook voor vijf jaar.</text:p>
      <text:p text:style-name="ifm_p_indent.-5mm_mleft.5mm_ifm">•<text:tab/>De vergunning is op zichzelf staand, in de zin dat de houder niet afhankelijk is van nadere besluiten van de Kansspelautoriteit, zoals die in het verleden nodig waren voor de goedkeuring van de reglementen en de EDP-auditor.</text:p>
      <text:p text:style-name="ifm_p_mt.3.7mm_ifm">De aan de vergunning verbonden voorschriften zijn verdeeld in zeven secties, waarbij de secties C, D en E/F ruwweg corresponderen met de drie publieke doelen van de Kansspelautoriteit:</text:p>
      <text:p text:style-name="ifm_p_indent.-7mm_mleft.7mm_ifm">A.<text:tab/>het vergunde kansspel;</text:p>
      <text:p text:style-name="ifm_p_indent.-7mm_mleft.7mm_ifm">B.<text:tab/>de afdracht;</text:p>
      <text:p text:style-name="ifm_p_indent.-7mm_mleft.7mm_ifm">C.<text:tab/>bescherming van kwetsbare groepen (zoals minderjarigen en voor kansspelverslaving gevoeligen);</text:p>
      <text:p text:style-name="ifm_p_indent.-7mm_mleft.7mm_ifm">D.<text:tab/>consumentenbescherming;</text:p>
      <text:p text:style-name="ifm_p_indent.-7mm_mleft.7mm_ifm">E.<text:tab/>integriteit en betrouwbaarheid;</text:p>
      <text:p text:style-name="ifm_p_indent.-7mm_mleft.7mm_ifm">F.<text:tab/>controles, rapportages en meldingen; deze borgen de informatiestroom die de Kansspelautoriteit nodig heeft om haar taken te vervullen;</text:p>
      <text:p text:style-name="ifm_p_indent.-7mm_mleft.7mm_ifm">G.<text:tab/>Overig.</text:p>
      <text:h text:style-name="ifm_p_font.bold_mt.5.08mm_page.keep-with-next_ifm" text:outline-level="5">Sectie A – Vergund kansspel</text:h>
      <text:p text:style-name="ifm_p_mt.4.23mm_ifm">Voorschrift A.1 hangt nauw samen met de wettelijke bepalingen van de sportprijsvragentitel (en verwijst er ook naar) en is uniek voor deze vergunning. De term ‘combinaties van uitslagen’ in A.1.a dient om te verduidelijken dat sportprijsvragen ook betrekking mogen hebben op ‘sportfeiten’ die zijn samengesteld uit de uitslagen van verschillende wedstrijden, zoals een doelgemiddelde, een doelsaldo, of de plaats in een competitie.</text:p>
      <text:p text:style-name="ifm_p_mt.3.7mm_ifm">De oude vergunning stond toe dat er 70 cijferspelen werden verbonden aan lotto’s en sportprijsvragen. Omdat het vaste praktijk is dat cijferspelen alleen aan lotto’s werden verbonden, zijn alle 70 cijferspelen opgenomen in de lottovergunning. Er mogen dus geen cijferspelen meer worden verbonden aan sportprijsvragen. Dit maakt de vergunning voor sportprijsvragen veel eenvoudiger, want alle loterijspecifieke voorschriften konden worden geschrapt.</text:p>
      <text:p text:style-name="ifm_p_mt.3.7mm_ifm">De vergunning mist, net als de oude, een bepaling die verzekert dat het kansspelaanbod gelijkmatig over het jaar gespreid wordt. De vraag naar sportprijsvragen volgt immers de onderliggende sporten, en die zijn niet gelijkmatig over het jaar gespreid. Grote sportevenementen veroorzaken vaak een piek in de vraag naar sportprijsvragen.</text:p>
      <text:p text:style-name="ifm_p_mt.3.7mm_ifm">Voorschrift A.2 regelt de kanalen waarmee de sportprijsvragen aangeboden mogen worden. De vergunning maakt, meer dan de oude, een onderscheid tussen online aanbod (in de zin van het wetsvoorstel KOA) en offline aanbod. Dit is noodzakelijk omdat online aanbod onder de sportprijsvraag- en totalisatorvergunning niet langer is toegestaan wanneer online aanbod onder KOA toegestaan is. Hiermee worden alle online weddenschappen geconcentreerd onder de KOA vergunningen, en worden de sportprijsvraag- en totalisatorvergunning uitsluitend gebruikt voor offline aanbod<text:note text:id="n6" text:note-class="footnote"><text:note-citation text:label="6 ">6</text:note-citation><text:note-body><text:p text:style-name="ifm_p_font.normal_size.6.93pt_mt..5mm_indent.-0.1161in_mleft.0.1161in_ifm">Zie de MvT van het wetsvoorstel KOA: “Anders dan de loterij-producten, worden sportweddenschappen wel onder de werking van de nieuwe regeling van kansspelen op afstand gebracht. [nadat dit gebeurd is] moeten de zittende vergunninghouders onverkort voldoen aan de voorwaarden die bij of krachtens de voorgestelde Titel Vb worden gesteld.” Tweede Kamer, vergaderjaar 2013–2014, 33 996, nr. 3, blz. 88.</text:p></text:note-body></text:note>. De laatste zin van A.2 implementeert dit. De inwerkingtreding van KOA wordt geregeld bij koninklijk besluit<text:note text:id="n7" text:note-class="footnote"><text:note-citation text:label="7 ">7</text:note-citation><text:note-body><text:p text:style-name="ifm_p_font.normal_size.6.93pt_mt..5mm_indent.-0.1161in_mleft.0.1161in_ifm">Artikel IX van het wetsvoorstel KOA.</text:p></text:note-body></text:note>. Gedurende de zes maanden overgangstermijn kunnen de houders van beide vergunningen een KOA-vergunning aanvragen.</text:p>
      <text:p text:style-name="ifm_p_mt.3.7mm_ifm">Voorschrift A.3 is geheel nieuw en weerspiegelt de toenemende aandacht voor matchfixing. Het bestaat, zoals veel voorschriften, uit een algemene doelvoorschrift en een aantal concrete middelvoorschriften, die uiteen vallen in twee groepen. De eerste groep, a t/m c, verbiedt het aanbieden van sportprijsvragen op wedstrijden en gebeurtenissen die als riskant gezien worden. Deze groep is ontleend aan voorstellen uit de sportwereld (NOC*NSF). De tweede groep, d en e, verplicht de vergunninghouder bepaalde concrete activiteiten te ontplooien: het signaleren van verdachte patronen bij de sportprijsvragen en deze melden bij de Kansspelautoriteit, en het samenwerken met andere aanbieders in binnen- en buitenland. de neutrale term ‘organisatoren van weddenschappen’ wordt gebruikt om, in verband met de buitenlandse component, specifiek Nederlandse wettelijke termen te vermijden.</text:p>
      <text:h text:style-name="ifm_p_font.bold_mt.5.08mm_page.keep-with-next_ifm" text:outline-level="5">Sectie B – Afdracht</text:h>
      <text:p text:style-name="ifm_p_mt.4.23mm_ifm">De voorschriften over de afdracht (hoogte, bestemming, termijn, en dergelijke) verschillen materieel niet van de oude vergunning. Dit sluit aan bij het kansspelbeleid, dat de afdracht niet wordt beschouwt als onderdeel van de drie publieke doelen, maar als een positief neveneffect, dat niet leidend is bij het inrichten van het vergunningsstelsel<text:note text:id="n8" text:note-class="footnote"><text:note-citation text:label="8 ">8</text:note-citation><text:note-body><text:p text:style-name="ifm_p_font.normal_size.6.93pt_mt..5mm_indent.-0.1161in_mleft.0.1161in_ifm">Zie de MvT van het wetsvoorstel KOA, sectie 3.1 (TK 33 996, nr.3): ‘De beleidsdoelstellingen van het kansspelbeleid – het voorkomen van kansspelverslaving, het beschermen van de consument en het tegengaan van illegaliteit en criminaliteit – zijn daarbij het uitgangspunt. Afdrachten aan de staat, goede doelen en sport worden daarbij beschouwd als een positief neveneffect. Alhoewel dit neveneffect niet leidend is bij het inrichten van het vergunningstelsel, kan bij beleidsopties die in gelijke mate tegemoetkomen aan de hoofddoelstellingen van het kansspelbeleid de afweging mede beïnvloed worden door de mate waarin neveneffecten van het beleid worden bewerkstelligd’.</text:p></text:note-body></text:note>.</text:p>
      <text:h text:style-name="ifm_p_font.bold_mt.5.08mm_page.keep-with-next_ifm" text:outline-level="5">Sectie C – Bescherming van kwetsbare groepen</text:h>
      <text:p text:style-name="ifm_p_mt.4.23mm_ifm">De voorschriften over de bescherming van kwetsbare groepen, waaronder minderjarigen en voor kansspelverslaving gevoeligen, zijn geharmoniseerd voor alle vergunningen.</text:p>
      <text:p text:style-name="ifm_p_mt.3.7mm_ifm">Voorschrift C.1 introduceert de verplichting om een procedure vast te leggen waarmee het verbod van deelname door en uitkering van prijzen aan minderjarigen wordt uitgevoerd. De bepaling is geherformuleerd om beter te laten uitkomen dat de twee verbodsbepalingen bij de sportprijsvragen in de wet zelf staan, maar dat is geen materiele verandering.</text:p>
      <text:p text:style-name="ifm_p_mt.3.7mm_ifm">Voorschrift C.2 is nieuw en is voor niet-incidentele loterijen geïntroduceerd in de Beleidsregels. De Kansspelautoriteit neemt het voorschrift ook op in andere vergunningen, gezien de directe band met de drie publieke doelen. Gezien vanuit die doelen brengen de andere kansspelen immers niet minder risico’s met zich mee dan de niet-incidentele loterijen, eerder het tegendeel.</text:p>
      <text:p text:style-name="ifm_p_mt.3.7mm_ifm">Voorschrift C.3 is stond al in de oude vergunning. De risico’s van kredietverlening en -bemiddeling door aanbieders is onwenselijk, en daarom is het voorschrift in de vergunning opgenomen.</text:p>
      <text:h text:style-name="ifm_p_font.bold_mt.5.08mm_page.keep-with-next_ifm" text:outline-level="5">Sectie D – Voorschriften over consumentenbescherming</text:h>
      <text:p text:style-name="ifm_p_mt.4.23mm_ifm">De voorschriften over de consumentenbescherming komen voor het overgrote deel neer op informatieverschaffing. Alleen een voldoende geïnformeerde consument kan immers een verantwoorde beslissing nemen over wel of niet deelnemen aan kansspelen.</text:p>
      <text:p text:style-name="ifm_p_mt.3.7mm_ifm">Voorschrift D.1 bevat twee voorschriften. De eerste zin bevat een doelvoorschrift: de basisverplichting om de consument te informeren over de rechten en plichten die samenhangen met de deelname aan de sportprijsvragen. De tweede zin werkt dit uit in een middelvoorschrift: de vergunninghouder moet een en ander vastleggen in een deelnemersreglement zodat consumenten het eenvoudig kunnen raadplegen. Het deelnemersreglement moet vanzelfsprekend in overeenstemming zijn met alle geldende wet- en regelgeving. Dit is breder dan alleen kansspelgerelateerde wet- en regelgeving, en omvat bijvoorbeeld ook de regels omtrent gegevensbescherming en het algemene consumentenrecht.</text:p>
      <text:p text:style-name="ifm_p_mt.3.7mm_ifm">Voorschrift D.2 bepaalt welke documenten de vergunninghouder ter beschikking moet stellen op zijn website, teneinde de transparantie naar de consument te bevorderen. De lijst met documenten is korter dan bij de niet-incidentele art. 3 loterijvergunningen, omdat de vergunninghouder geen inzicht hoeft te geven in zijn keuze met betrekking tot de bestemming van de afdracht. De vergunninghouder heeft op dit punt immers geen keuze: de vergunning schrijft die bestemming nauwkeurig voor.</text:p>
      <text:p text:style-name="ifm_p_mt.3.7mm_ifm">Voorschrift D.3 bevat een voorlichtingsverplichting met betrekking tot de kansspelbelasting. De Wet op de kansspelbelasting legt de verplichting aangifte te doen en kansspelbelasting te betalen bij de winnaar van een prijs. Sommige aanbieders kiezen ervoor de kansspelbelasting voor de winnaars in te houden en de prijzen ‘belastingvrij’ uit te keren; de winnaar hoeft dan zelf niets meer te doen. Andere aanbieders doen dat niet, en dan moet de winnaar zelf aangifte doen en betalen. De vergunninghouder moet duidelijk aangeven wat hij doet, zodat de winnaars niet voor onprettige verrassingen komen te staan.</text:p>
      <text:p text:style-name="ifm_p_mt.3.7mm_ifm">Voorschrift D.4 verplicht de vergunninghouder om de uitslag van de sportprijsvragen op eenvoudige wijze en zonder vertraging (‘onverwijld’) bekend te maken. De uitslag moet in ieder geval zijn te raadplegen op de website van de vergunninghouder. De oude vergunning bevat een vergelijkbaar voorschrift.</text:p>
      <text:p text:style-name="ifm_p_mt.3.7mm_ifm">Voorschrift D.5 verplicht de vergunninghouder om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sportprijsvraag bekend is gemaakt; eventuele vertraging bij het bekend maken mag immers niet ten nadele van de consument gaan.</text:p>
      <text:p text:style-name="ifm_p_mt.3.7mm_ifm">Voorschrift D.6 bevat een nader voorschrift met betrekking tot informatieverschaffing.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_mt.5.08mm_page.keep-with-next_ifm" text:outline-level="5">SECTIE E – Betrouwbaarheid en integriteit</text:h>
      <text:p text:style-name="ifm_p_mt.4.23mm_ifm">Sectie E is geheel nieuw en bevat alle voorschriften met betrekking tot de integriteit en betrouwbaarheid van de vergunninghouder en het tegengaan van kansspelgerelateerde criminaliteit. De meeste voorschriften zijn ontleend aan de Beleidsregels<text:note text:id="n9" text:note-class="footnote"><text:note-citation text:label="9 ">9</text:note-citation><text:note-body><text:p text:style-name="ifm_p_font.normal_size.6.93pt_mt..5mm_indent.-0.1161in_mleft.0.1161in_ifm">Vooral van artikel 12, lid 4, Beleidsregels.</text:p></text:note-body></text:note>. De Beleidsregels zijn gericht op niet-incidentele loterijvergunningen, maar er is geen reden om ze te beperken tot deze groep; integendeel, de andere vergunningen hebben vaak betrekking op riskantere kansspelen, waarvoor deze sectie nog relevanter is dan voor de niet-incidentele loterijen.</text:p>
      <text:p text:style-name="ifm_p_mt.3.7mm_ifm">Deze voorschriften zijn vanwege raakvlakken met het toezicht op financiële instellingen ontleend aan de financiële regelgeving (zoals de Wet op het financieel toezicht). Hierdoor kan bij de toepassing gebruik gemaakt worden van de precedenten en ervaringen met betrekking tot de financiële regelgeving, bijvoorbeeld over wat verstaan moet worden onder sleutelpositie of uiteindelijk belanghebbende.</text:p>
      <text:p text:style-name="ifm_p_mt.3.7mm_ifm">Deze sectie is uniform voor alle vergunningen, behalve onderdeel E.4.d; deze komt uit hoofde der zaak alleen voor in vergunningen waar trekkingen relevant zijn.</text:p>
      <text:p text:style-name="ifm_p_mt.3.7mm_ifm">Voorschrift E.1 stelt in de eerste zin dat de betrouwbaarheid van de vergunninghouder en die van beleidsbepalers en uiteindelijk belanghebbende(n) buiten twijfel dient te staan. Een beleidsbepaler is in zijn algemeenheid een bestuurder, maar het kan ook een persoon zijn die feitelijk het beleid van de organisatie bepaalt. In het kader van de kansspelvergunningen geldt als uiteindelijk belanghebbende<text:note text:id="n10" text:note-class="footnote"><text:note-citation text:label="10 ">1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11" text:note-class="footnote"><text:note-citation text:label="11 ">11</text:note-citation><text:note-body><text:p text:style-name="ifm_p_font.normal_size.6.93pt_mt..5mm_indent.-0.1161in_mleft.0.1161in_ifm">Deze is als annex A bij het aanvraagformulier gevoegd.</text:p></text:note-body></text:note> vereist, en wijzigingen zijn meldingplichtig (zie voorschrift F.6). 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mt.3.7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vergunde kansspelen inschakelt, hetzij direct, hetzij indirect’. Dit voorschrift is geïnspireerd door de Beleidsregels<text:note text:id="n12" text:note-class="footnote"><text:note-citation text:label="12 ">12</text:note-citation><text:note-body><text:p text:style-name="ifm_p_font.normal_size.6.93pt_mt..5mm_indent.-0.1161in_mleft.0.1161in_ifm">Artikel 10, lid 1 en 2, Beleidsregels.</text:p></text:note-body></text:note>, maar gaat verder: het betreft niet alleen voorschriften op basis van de wet en de Sanctiewet 1977, maar ook andere regelgeving (zoals de Wet op de kansspelbelasting en de Wet witwassen en financiering van terrorisme).</text:p>
      <text:p text:style-name="ifm_p_mt.3.7mm_ifm">Voorschrift E.3 is geheel nieuw en is ontleend aan de Beleidsregels<text:note text:id="n13" text:note-class="footnote"><text:note-citation text:label="13 ">1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mt.3.7mm_ifm">Voorschrift E.4 is nieuw en verplicht de vergunninghouder om bepaalde personen die een belangrijke rol (kunnen) hebben bij de uitslag van de sportprijsvragen, uit te sluiten van deelname. De personen genoemd onder onderdeel a. t/m c. zijn de personen genoemd in E.1 inzake de integriteitswaarborging, behalve de personen met klantcontact; deze laatste groep is zo groot dat uitsluiten buitenproportioneel zou zijn.</text:p>
      <text:h text:style-name="ifm_p_font.bold_mt.5.08mm_page.keep-with-next_ifm" text:outline-level="5">Sectie F – Voorschriften over controle, rapportage en toezicht</text:h>
      <text:p text:style-name="ifm_p_mt.4.23mm_ifm">Voorschrift F.1 is een voorbeeld van principle-based regelgeving. De eerste zin bevat een doelvoorschrift (dat voortvloeit uit de Beleidsregels<text:note text:id="n14" text:note-class="footnote"><text:note-citation text:label="14 ">1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 Het dubbele gebruik van de term ‘afzonderlijk’ dient om aan te geven dat de administratie onderscheid moet maken tussen de verschillende vergunde kansspelen en tevens afgescheiden moet zijn van andere activiteiten. Onder compliance officer wordt verstaan een functionaris die onder rechtstreeks toezicht en aansturing van de vergunninghouder staat en die tevens binnen de organisatie van de vergunninghouder over bevoegdheden beschikt die noodzakelijk zijn voor het uitoefenen van deze functie.</text:p>
      <text:p text:style-name="ifm_p_mt.3.7mm_ifm">Voorschrift F.2 regelt het omgaan met en het melden van incidenten, en sluit aan op voorschriften uit de financiële markt m.b.t. het toezicht op financiële instellingen<text:note text:id="n15" text:note-class="footnote"><text:note-citation text:label="15 ">15</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ifm">De voornaamste wijziging ten opzichte van de oude vergunning is het invoeren van een deadline van 72 uur voor incidentmeldingen. De meldingsplicht bepaalt da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16" text:note-class="footnote"><text:note-citation text:label="16 ">16</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mt.3.7mm_ifm">Voorschrift F.3 bevat alle voorschriften met betrekking tot IT-processen. Het is de opvolger van een voorschrift uit de oude vergunning die slechts een EDP-audit voorschreef. Het geleidelijk aanscherpen van dit voorschrift is een weerspiegeling van de steeds grotere rol van steeds geavanceerdere IT-systemen bij de organisatie van kansspelen. 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mt.3.7mm_ifm">Voorschrift F.4 combineert alle voorschriften met betrekking tot de kwartaal- en jaarrapportages. Het is een combinatie van verschillende voorschriften uit de oude vergunning.</text:p>
      <text:p text:style-name="ifm_p_mt.3.7mm_ifm">Voorschrift F.5 bevat de voorschriften met betrekking tot het verplichte melden van bepaalde gebeurtenissen, namelijk:</text:p>
      <text:p text:style-name="ifm_p_indent.-5mm_mleft.5mm_ifm">•<text:tab/>wijzigingen van bepaalde documenten, zoals het deelnemersreglement;</text:p>
      <text:p text:style-name="ifm_p_indent.-5mm_mleft.5mm_ifm">•<text:tab/>wijzigingen van de beleidsbepalers en uiteindelijk belanghebbenden (met andere woorden: de personen van wie een persoonlijke verklaring vereist wordt),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_mt.5.08mm_page.keep-with-next_ifm" text:outline-level="5">SECTIE G – Overig</text:h>
      <text:p text:style-name="ifm_p_mt.4.23mm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mt.3.7mm_ifm">Voorschrift G.2 bepaalt dat de vergunninghouder een risicobeheerssystematiek moet invoeren. 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mt.3.7mm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sportprijsvragen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sportprijsvragen 2017-2021</meta:user-defined>
    <meta:user-defined meta:name="DCTERMS.W3CDTF/DCTERMS.available">2017-01-03</meta:user-defined>
    <meta:user-defined meta:name="OVERHEIDop.Ruimtelijkplan/OVERHEIDop.bekendmakingBetreffendePlan"/>
  </office:meta>
</office:document-meta>
</file>