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uitgebreide voorbereidingsprocedure, Duurzaamheidstraat 84 in Hattemerbroe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bouwen van een opslaghal op het perceel Duurzaamheidstraat 84 in Hattemerbroek, op bedrijvenpark H2O (zaaknummer 0269201700136 en OLO nummer 2821994).</text:p>
            <text:p text:style-name="tussenkopcur">
            <text:span text:style-name="nadrukondlijn">Ontwerpvergunning (afwijking bestemmingsplan/beheersverordening)</text:span>
          </text:p>
            <text:p text:style-name="common-al">De ontwerpvergunning, de verklaring van geen bedenkingen en de daarbij behorende stukken liggen met ingang van woensdag 22 maart 2017 gedurende zes weken ter inzage. U kunt de betreffende stukken tijdens openingstijden inzien in het gemeentehuis in Oldebroek. De stukken zijn ook beschikbaar op www.ruimtelijkeplannen.nl en op www.oldebroek.nl </text:p>
            <text:p text:style-name="common-al">Iedereen kan van 22 maart 2017 tot en met 2 mei 2017 schriftelijk en gemotiveerd zienswijzen naar voren brengen bij het college van burgemeester en wethouders van Oldebroek, Postbus 2, 8096 ZG te Oldebroek. Als u gebruik wilt maken van de mogelijkheid uw zienswijze mondeling naar voren te brengen, kunt u contact opnemen met de eenheid Dienstverlening, telefoonnummer: 14 0525.</text:p>
            <text:p text:style-name="common-al"/>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ondlijn">Wet milieubeheer, bekendmaking melding</text:span>
          </text:p>
            <text:p text:style-name="common-al">Burgemeester en wethouders van Oldebroek maken bekend, dat zij de melding ingevolge het Activiteitenbesluit milieubeheer hebben ontvangen van: Jan Bakker Beheer Oldebroek B.V., Duurzaamheidstraat 84 in Hattemerbroek, met kenmerk 0269201700171. De melding heeft betrekking op het veranderen van de inrichting.</text:p>
            <text:p text:style-name="common-al"/>
            <text:p text:style-name="last-al"> 21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80</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0</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280</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uitgebreide voorbereidingsprocedure, Duurzaamheidstraat 84 in Hattemerbroek</meta:user-defined>
    <meta:user-defined meta:name="OVERHEIDop.doctype">Officiële Publicaties, versie 1.1</meta:user-defined>
    <meta:user-defined meta:name="DCTERMS.W3CDTF/OVERHEIDop.jaargang">2017</meta:user-defined>
    <meta:user-defined meta:name="DCTERMS.W3CDTF/DCTERMS.available">2017-03-21</meta:user-defined>
    <meta:user-defined meta:name="OVERHEIDop.publicationIssue">16280</meta:user-defined>
    <meta:user-defined meta:name="OVERHEIDop.StcrtID/DC.identifier">stcrt-2017-16280</meta:user-defined>
    <meta:user-defined meta:name="OVERHEID.TaxonomieBeleidsagenda/OVERHEID.category">Ruimte en infrastructuur | Organisatie en beleid</meta:user-defined>
    <meta:user-defined meta:name="OVERHEIDop.referentienummer">0269201700136 en 2821994</meta:user-defined>
    <meta:user-defined meta:name="DCTERMS.abstract">Publicatie ontwerpbeschikking op grond van de Wabo, Duurzaamheidstraat 84 te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meta:user-defined>
    <meta:user-defined meta:name="OVERHEIDop.woonplaats">Hattemerbroek</meta:user-defined>
    <meta:user-defined meta:name="OVERHEIDop.straatnaam">Klimaatstraat</meta:user-defined>
    <meta:user-defined meta:name="OVERHEIDop.straatnaam">Duurzaamheid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173 499664</meta:user-defined>
    <meta:user-defined meta:name="OVERHEID.EPSG28992/DC.spatial">197437 499104</meta:user-defined>
    <meta:user-defined meta:name="OVERHEIDop.versieInformatie"/>
  </office:meta>
</office:document-meta>
</file>