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ing Activiteitenbesluit, Boekelseweg 1 te Erp VH-UV 201603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4.a., van de Wet milieubeheer, het volgende bekend.</text:p>
            <text:p text:style-name="common-al"/>
            <text:p text:style-name="common-al">Op 1 november 2016 heeft Heto Agri V.O.F. medegedeeld dat hij voornemens is om de stallen 1 t/m 5 te slopen en ter plaatse twee varkensstallen op te richten aan Boekelseweg 1 te Erp. Deze activiteiten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Heto Agri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t de voorgenomen activiteiten, gezien de omstandigheden waaronder zij worden ondernomen, niet tot belangrijke nadelige gevolgen voor het milieu.</text:p>
            <text:p text:style-name="common-al"/>
            <text:p text:style-name="common-al">Het besluit en de overige stukken liggen vanaf 22 maart 2017 gedurende zes weken ter inzage bij het werkatelier Vergunningverlening, Toezicht en Handhaving op werkdagen tussen 08:30 tot 17:00 uur, op donderdag van 08:30 tot 20:00 en op vrijdag van 08:30 tot 12:30 uur. Buiten deze tijden na telefonische afspraak met de heer E. van Delst van het genoemde werkatelier, telefoonnummer: </text:p>
            <text:p text:style-name="common-al">14 0413.</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Veghel, 22 maart 2017</text:p>
            <text:p text:style-name="common-al">Burgemeester en wethouders van Meierij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oekelseweg 1 te Erp VH-UV 20160341</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77</meta:user-defined>
    <meta:user-defined meta:name="OVERHEIDop.StcrtID/DC.identifier">stcrt-2017-16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Z 1</meta:user-defined>
    <meta:user-defined meta:name="OVERHEIDop.woonplaats">Erp</meta:user-defined>
    <meta:user-defined meta:name="OVERHEIDop.straatnaam">Boekel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662 401810</meta:user-defined>
    <meta:user-defined meta:name="OVERHEIDop.versieInformatie"/>
  </office:meta>
</office:document-meta>
</file>