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Martinus Houttuynhof 4 bruggen max aslast 10 to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text:span>
            <text:span text:style-name="nadrukvet">EN GESLOTENVERKLARING VOOR VOERTUIGEN WAARVAN DE ASLAST HOGER IS DAN 10 TON </text:span>
            <text:span text:style-name="nadrukvet"> OP DE 4 BRUGGEN IN HET MARTINUS HOUTTUYNHOF</text:span>
          </text:p>
            <text:p text:style-name="common-al"/>
            <text:p text:style-name="common-al"/>
            <text:p text:style-name="common-al">Nummer besluit : 2017-07</text:p>
            <text:p text:style-name="common-al">Decos : Z-17-101252</text:p>
            <text:p text:style-name="common-al">Datum besluit : 22-03-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de vier bruggen in de Martinus Houttuynhof zijn berekend met de oude normen voor “verkeersklasse 30";</text:p>
            <text:p text:style-name="common-al">- de vier bruggen derhalve niet voldoende draagkracht hebben voor zwaar verkeer;</text:p>
            <text:p text:style-name="common-al">- bij te zware belasting schade aan de brug kan ontstaan; </text:p>
            <text:p text:style-name="common-al">- bij te zware belasting gevaar kan optreden voor de gebruikers van de brug;</text:p>
            <text:p text:style-name="common-al">- er op korte termijn geen vervanging of versteviging van de constructie van de brug gepland staat;</text:p>
            <text:p text:style-name="common-al">- bij te zware belasting schade aan de brug kan ontstaan;</text:p>
            <text:p text:style-name="common-al">- bij te zware belasting gevaar kan optreden voor de gebruikers van de brug;</text:p>
            <text:p text:style-name="common-al">- er op korte termijn geen vervanging of versteviging van de constructie van de brug gepland staat;</text:p>
            <text:p text:style-name="common-al">- aan voertuigen van de brandweer waarvan de aslast iets hoger ligt (11,5 ton), een ontheffing zal worden verleend voor de situatie waarin zij met spoed ter plaatse moeten zijn (zogenaamde prio 1 en prio 2 uitrukken);</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6-03-2017 akkoord </text:p>
            <text:p text:style-name="common-al">Brandweer VRHM - 13-02-2017 akkoord </text:p>
            <text:p text:style-name="common-al"/>
            <text:p text:style-name="common-al"/>
            <text:p text:style-name="common-al">
            <text:span text:style-name="nadrukvet">BESLUITEN:</text:span>
          </text:p>
            <text:p text:style-name="common-al">- de vier bruggen in de Martinus Houttuynhof gesloten te verklaren voor voertuigen waarvan de aslast hoger is dan op het bord is aangegeven door middel van het plaatsen van borden C20 met daarop het gewicht 10 ton zoals bedoeld in bijlage 1 van het Reglement verkeersregels en verkeerstekens 1990; </text:p>
            <text:p text:style-name="common-al"/>
            <text:p text:style-name="common-al">Bijlage 1 tekening A-1119 d.d. 09-02-2017 maakt onderdeel uit van dit besluit.</text:p>
            <text:p text:style-name="common-al">Bijlage 2 tekening A-1120 d.d. 09-02-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2-03-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6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6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Martinus Houttuynhof 4 bruggen max aslast 10 to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60</meta:user-defined>
    <meta:user-defined meta:name="OVERHEIDop.StcrtID/DC.identifier">stcrt-2017-16260</meta:user-defined>
    <meta:user-defined meta:name="DCTERMS.alternative">Gemeente Oegstgeest - instellen max aslast 10 ton - 4 bruggen Martinus Houttuynhof</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PD 100</meta:user-defined>
    <meta:user-defined meta:name="OVERHEIDop.woonplaats">Oegstgeest</meta:user-defined>
    <meta:user-defined meta:name="OVERHEIDop.straatnaam">Jac. p. Thijsselaan</meta:user-defined>
    <meta:user-defined meta:name="OVERHEID.PostcodeHuisnummer/OVERHEIDop.postcodeHuisnummer">2341PR 12</meta:user-defined>
    <meta:user-defined meta:name="OVERHEIDop.straatnaam">Martinus Houttuynhof</meta:user-defined>
    <meta:user-defined meta:name="OVERHEID.PostcodeHuisnummer/OVERHEIDop.postcodeHuisnummer">2341PP 45</meta:user-defined>
    <meta:user-defined meta:name="OVERHEID.PostcodeHuisnummer/OVERHEIDop.postcodeHuisnummer">2341PP 8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Z-17-101252</meta:user-defined>
    <meta:user-defined meta:name="OVERHEIDop.verkeersbordcode">C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ruggen Martinus Houttuynhof - 1|exb-2017-9759</meta:user-defined>
    <meta:user-defined meta:name="OVERHEIDop.externeBijlage">bruggen Martinus Houttuynhof - 2|exb-2017-9760</meta:user-defined>
    <meta:user-defined meta:name="OVERHEID.EPSG28992/DC.spatial">93974 466320</meta:user-defined>
    <meta:user-defined meta:name="OVERHEID.EPSG28992/DC.spatial">94008 466386</meta:user-defined>
    <meta:user-defined meta:name="OVERHEID.EPSG28992/DC.spatial">94033 466469</meta:user-defined>
    <meta:user-defined meta:name="OVERHEID.EPSG28992/DC.spatial">94060 466553</meta:user-defined>
    <meta:user-defined meta:name="OVERHEIDop.versieInformatie"/>
  </office:meta>
</office:document-meta>
</file>