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mmelstraat 22, Hors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ontwerp bestemmingsplan “Bemmelstraat 22” ter inzage ligt.</text:p>
            <text:p text:style-name="common-al">Toelichting</text:p>
            <text:p text:style-name="common-al">Dit ontwerpbestemmingsplan heeft betrekking op de locatie, Bemmelstraat 22 te Horst, kadastraal bekend als gemeente Horst, sectie M, nummer 2296.</text:p>
            <text:p text:style-name="common-al">Directe aanleiding voor het nieuwe bestemmingsplan is het realiseren van een woning ter plaatse van een te slopen bedrijfsgebouw. Hiertoe wordt de in het bestemmingsplan “Peelkernen” opgenomen bestemming ‘Wonen’ zonder bouwvlak, gewijzigd in de bestemmingen ‘Wonen’ (deels), welke de bouw van een woning wel mogelijk maakt en ‘Tuin’ (deels). </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Ruimtelijke Ordening en Vergunningen</text:p>
            <text:p text:style-name="common-al">Postbus 6005</text:p>
            <text:p text:style-name="common-al">5960 AA Horst</text:p>
            <text:p text:style-name="common-al">(onder vermelding van: "Zienswijze ontwerp-bestemmingsplan “Bemmelstraat 22 Horst")</text:p>
            <text:p text:style-name="common-al">Meer informatie</text:p>
            <text:p text:style-name="common-al">Deze informatie is ook terug te vinden op www.horstaandemaas.nl (zie bekendmakingen). Voor meer informatie kunt u ook terecht bij het team Ruimtelijke Ordening en Vergunningen , tel. (077)477 97 77. </text:p>
            <text:p text:style-name="common-al">Ook kunt u met hetzelfde team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2 januri 2017</text:p>
            <text:p text:style-name="common-al">Burgemeester en wethouders van Horst aan de Maas, </text:p>
            <text:p text:style-name="common-al">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mmelstraat 22, Horst”, gemeente Horst aan de Maas</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625</meta:user-defined>
    <meta:user-defined meta:name="OVERHEIDop.StcrtID/DC.identifier">stcrt-2017-1625</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HOBEMMELSTRAAT22-BPO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HN 22</meta:user-defined>
    <meta:user-defined meta:name="OVERHEIDop.woonplaats">Horst</meta:user-defined>
    <meta:user-defined meta:name="OVERHEIDop.straatnaam">Bemmel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0554 384213</meta:user-defined>
    <meta:user-defined meta:name="OVERHEIDop.versieInformatie"/>
  </office:meta>
</office:document-meta>
</file>