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ealisatie vijf recreatiewoningen Trijehûs Grou, kadastraal bekend Grouw, sectie C, nummer 2031 (ge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3 maart 2017 tot en met woensdag 3 mei 2017 ligt de ontwerp-omgevingsvergunning ex artikel 2.12, eerste lid, aanhef en onder a, onder 3° van de Wabo voor de realisatie van vijf recreatiewoningen Trijehûs Grou, kadastraal bekend Grouw, sectie C, nummer 2031 (ged.) met bijbehorende stukken ter inzage.</text:p>
            <text:p text:style-name="tussenkopcur">Ontwikkeling</text:p>
            <text:p text:style-name="common-al">Het plan voorziet in het realiseren van vijf recreatiewoningen op de ‘Kop’ van het voormalig provinciale baggerdepot Trijehûs ten noordoosten van Grou. De recreatiewoningen worden gerealiseerd naast het bestaande restaurant op de ‘Kop’ van het eiland. Het verzoek is in strijd met het ter plekke geldende bestemmingsplan <text:span text:style-name="nadrukcur">“Buitengebied 2008” </text:span>van de voormalige gemeente Boarnsterhim. In dit bestemmingsplan heeft het plangebied de bestemming ‘Recreatie- en horecabedrijven’ met de aanduiding ‘kampeerterrein’. Binnen de kaders van het bestemmingsplan is het mogelijk om 11 stacaravans en een onbeperkt aantal kampeermiddelen (tenten en caravans) te situeren. Het realiseren van vijf recreatiewoningen is niet toegestaan. Omdat het vigerende bestemmingsplan dit niet toestaat, is een uitgebreide procedure omgevingsvergunning nodig.</text:p>
            <text:p text:style-name="tussenkopcur">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text:a xlink:href="http://www.leeuwarden.nl/nl/ruimtelijke-plannen-en-projecten" xlink:type="simple">gemeentelijke website</text:a> of landelijke <text:a xlink:href="http://www.ruimtelijkeplannen.nl/web-roo/roo/bestemmingsplannen?planidn=NL.IMRO.0080.01002OGV14-OW01" xlink:type="simple">website ruimtelijke plannen</text:a>. </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p text:style-name="al">Vermeld in uw brief:</text:p>
                <text:list text:style-name="id1-3-2-1-1-9-1-4">
                  <text:list-item text:style-override="id1-3-2-1-1-9-1-4-1">
                    <text:number>∘</text:number>
                    <text:p text:style-name="al">ontwerp-omgevingsvergunning realisatie vijf recreatiewoningen Trijehûs Grou</text:p>
                  </text:list-item>
                  <text:list-item text:style-override="id1-3-2-1-1-9-1-4-2">
                    <text:number>∘</text:number>
                    <text:p text:style-name="al">waarom u een zienswijze indient</text:p>
                  </text:list-item>
                  <text:list-item text:style-override="id1-3-2-1-1-9-1-4-3">
                    <text:number>∘</text:number>
                    <text:p text:style-name="al">de datum </text:p>
                  </text:list-item>
                  <text:list-item text:style-override="id1-3-2-1-1-9-1-4-4">
                    <text:number>∘</text:number>
                    <text:p text:style-name="al">uw naam en adres</text:p>
                  </text:list-item>
                  <text:list-item text:style-override="id1-3-2-1-1-9-1-4-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4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4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4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realisatie vijf recreatiewoningen Trijehûs Grou, kadastraal bekend Grouw, sectie C, nummer 2031 (ged.)</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249</meta:user-defined>
    <meta:user-defined meta:name="OVERHEIDop.StcrtID/DC.identifier">stcrt-2017-16249</meta:user-defined>
    <meta:user-defined meta:name="OVERHEID.TaxonomieBeleidsagenda/OVERHEID.category">Ruimte en infrastructuur | Organisatie en beleid</meta:user-defined>
    <meta:user-defined meta:name="OVERHEIDop.Ruimtelijkplan/OVERHEIDop.bekendmakingBetreffendePlan">NL.IMRO.0080.01002OGV14-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ZX 3</meta:user-defined>
    <meta:user-defined meta:name="OVERHEIDop.woonplaats">Grou</meta:user-defined>
    <meta:user-defined meta:name="OVERHEIDop.straatnaam">Trije Hû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356 569479</meta:user-defined>
    <meta:user-defined meta:name="OVERHEIDop.versieInformatie"/>
  </office:meta>
</office:document-meta>
</file>