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en de Minister van Financiën van 15 maart 2017 [2017-48283], houdende intrekking van het Instellingsbesluit Commissie onderzoek Belastingdienst</text:h>
      <text:p text:style-name="ifm_p_mt.3.7mm_ifm">De Minister van Financiën en de Staatssecretaris van Financiën,</text:p>
      <text:p text:style-name="ifm_p_mt.3.7mm_indent.0mm_ifm">Besluiten:</text:p>
      <text:h text:style-name="ifm_p_font.bold_mt.5.08mm_page.keep-with-next_ifm" text:outline-level="2">Artikel<text:s/>1<text:s/></text:h>
      <text:p text:style-name="ifm_p_font.roman_mt.4.23mm_ifm">Het Instellingsbesluit Commissie onderzoek Belastingdienst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februari 2017.</text:p>
      <text:p text:style-name="ifm_p_mt.3.7mm_ifm">Dit besluit zal met de toelichting in de Staatscourant worden geplaatst en in afschrift worden gezonden aan de betrokkenen.</text:p>
      <text:p text:style-name="ifm_p_font.italic_mt.3.7mm_ifm">De Staatssecretaris van Financiën,<text:line-break/>E.D.<text:s/>Wiebes</text:p>
      <text:p text:style-name="ifm_p_font.italic_mt.3.7mm_ifm">De Minister van Financiën,<text:line-break/>J.R.V.A.<text:s/>Dijsselbloem</text:p>
      <text:h text:style-name="ifm_p_font.bold_mt.5.08mm_page.break-before_ifm" text:outline-level="3">TOELICHTING</text:h>
      <text:p text:style-name="ifm_p_mt.4.23mm_ifm">Bij besluit van 17 november 2016 is de Commissie onderzoek Belastingdienst ingesteld (Stcrt. 2016, 65437). De Commissie onderzoek Belastingdienst heeft haar werkzaamheden op 31 januari 2017 afgerond. Het instellingsbesluit wordt daarom ingetrokken en daaraan wordt terugwerkende kracht verleend tot en met 1 februari 2017.</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236</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236</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en de Minister van Financiën van 15 maart 2017 [2017-48283], houdende intrekking van het Instellingsbesluit Commissie onderzoek Belastingdiens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title">Besluit van de Staatssecretaris van Financiën en de Minister van Financiën van 15 maart 2017 [2017-48283], houdende intrekking van het Instellingsbesluit Commissie onderzoek Belastingdienst</meta:user-defined>
    <meta:user-defined meta:name="DCTERMS.alternative"/>
    <meta:user-defined meta:name="DCTERMS.W3CDTF/OVERHEIDop.datumOndertekening">2017-03-15</meta:user-defined>
    <meta:user-defined meta:name="DCTERMS.W3CDTF/DCTERMS.available">2017-03-23</meta:user-defined>
    <meta:user-defined meta:name="OVERHEIDop.Ruimtelijkplan/OVERHEIDop.bekendmakingBetreffendePlan"/>
  </office:meta>
</office:document-meta>
</file>