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chipperswal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mond hebben in hun vergadering van 14 maart 2017 het wijzigingsplan ‘Schipperswal 8’ (NL.IMRO.0957.BPW0000283-VG01) vastgesteld. </text:p>
            <text:p text:style-name="common-al">Het plan betreft  de locatie Schipperswal 8, alwaar voorheen een vuurwerkloods was gevestigd en welke thans is gesloopt, om deze om te vormen naar een parkeervoorziening bestaande uit 24 parkeerplaatsen. Deze parkeervoorziening zal deel uitmaken van een grotere parkeervoorziening, genaamd ‘Big Triangle’.</text:p>
            <text:p text:style-name="common-al">Het vastgestelde wijzigingsplan ligt met ingang van 22 maart 2017 t/m 2 mei 2017 voor eenieder ter inzage in het Stadskantoor Kazerneplein 7 en kan via de gemeentelijke website worden geraadpleegd op www.ruimtelijkeplannen.roermond.nl en is eveneens digitaal raadpleegbaar op www.ruimtelijkeplannen.nl. </text:p>
            <text:p text:style-name="common-al">Vanaf 23 maart 2017 tot en met 3 mei 2017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common-al">Het besluit treedt in werking met ingang van de dag na die waarop de beroepstermijn afloopt, op 4 mei 2017. Indien binnen de beroepstermijn een verzoek om voorlopige voorziening wordt ingediend, treedt het besluit niet in werking voordat op dit verzoek is beslist.</text:p>
            <text:p text:style-name="last-al">Roermond,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3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3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3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chipperswal 8</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230</meta:user-defined>
    <meta:user-defined meta:name="OVERHEIDop.StcrtID/DC.identifier">stcrt-2017-16230</meta:user-defined>
    <meta:user-defined meta:name="OVERHEID.TaxonomieBeleidsagenda/OVERHEID.category">Bestuur | Organisatie en beleid</meta:user-defined>
    <meta:user-defined meta:name="OVERHEIDop.Ruimtelijkplan/OVERHEIDop.bekendmakingBetreffendePlan">NL.IMRO.0957.BPW0000283-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eta:user-defined>
    <meta:user-defined meta:name="OVERHEIDop.woonplaats">Roermond</meta:user-defined>
    <meta:user-defined meta:name="OVERHEIDop.straatnaam">Schipperswal</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280 357158</meta:user-defined>
    <meta:user-defined meta:name="OVERHEIDop.versieInformatie"/>
  </office:meta>
</office:document-meta>
</file>