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sbesluit van de secretaris-generaal van het Ministerie van Algemene Zaken van 15 maart 2017, nr.3929571 houdende vervanging van de secretaris-generaal van het Ministerie van Algemene Zaken</text:h>
      <text:p text:style-name="ifm_p_mt.3.7mm_ifm">De secretaris-generaal van het Ministerie van Algemene Zaken,</text:p>
      <text:p text:style-name="ifm_p_mt.3.7mm_ifm">Gelet op artikel 6 van het Besluit mandaat, volmacht en machtiging Algemene Zaken;</text:p>
      <text:p text:style-name="ifm_p_mt.3.7mm_ifm">In overeenstemming met de Minister-President, Minister van Algemene Zak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Bij gelijktijdige afwezigheid of verhindering van de secretaris-generaal en de plaatsvervangend secretaris-generaal wordt het mandaat, volmacht en machtiging van de secretaris-generaal uitgeoefend door:</text:p>
      <text:p text:style-name="ifm_p_indent.-7mm_mleft.7mm_ifm">a.<text:tab/>De Secretaris Ministerraad.</text:p>
      <text:h text:style-name="ifm_p_font.bold_mt.5.08mm_page.keep-with-next_ifm" text:outline-level="2">Artikel<text:s/>2<text:s/></text:h>
      <text:p text:style-name="ifm_p_mt.4.23mm_ifm">De bepalingen van het Besluit mandaat, volmacht en machtiging Algemene Zaken zijn op dit besluit van toepassing.</text:p>
      <text:h text:style-name="ifm_p_font.bold_mt.5.08mm_page.keep-with-next_ifm" text:outline-level="2">Artikel<text:s/>3<text:s/></text:h>
      <text:p text:style-name="ifm_p_mt.4.23mm_ifm">Dit besluit treedt in werking op 15 maart 2017 en vervalt van rechtswege op 31 december 2017.</text:p>
      <text:h text:style-name="ifm_p_font.bold_mt.5.08mm_page.keep-with-next_ifm" text:outline-level="2">Artikel<text:s/>4<text:s/></text:h>
      <text:p text:style-name="ifm_p_mt.4.23mm_ifm">Dit besluit wordt aangehaald als: ‘Aanwijzingsbesluit vervanging SG AZ 2017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6228</text:span><text:tab/>23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6228</text:span><text:tab/>23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wijzingsbesluit van de secretaris-generaal van het Ministerie van Algemene Zaken van 15 maart 2017, nr.3929571 houdende vervanging van de secretaris-generaal van het Ministerie van Algemene Zaken</dc:title>
    <meta:user-defined meta:name="OVERHEIDop.versieInformatie"/>
    <meta:user-defined meta:name="OVERHEID.Ministerie/DC.creator">Ministerie van Algemene Zaken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62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2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Bestuur | Rijksoverheid</meta:user-defined>
    <meta:user-defined meta:name="DC.title">Aanwijzingsbesluit van de secretaris-generaal van het Ministerie van Algemene Zaken van 15 maart 2017, nr.3929571 houdende vervanging van de secretaris-generaal van het Ministerie van Algemene Zaken</meta:user-defined>
    <meta:user-defined meta:name="DCTERMS.W3CDTF/DCTERMS.available">2017-03-23</meta:user-defined>
  </office:meta>
</office:document-meta>
</file>