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agrarisch bedrijf Kalversdijk 1 te Oud-Sabbin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Kalversdijk 1 te Oud-Sabbinge’ met ingang van 23 maart 2017 zes weken ter inzage ligt in het stadskantoor. De ontwerpbeschikking en de bijbehorende stukken zijn digitaal te raadplegen via <text:a xlink:href="http://www.ruimtelijkeplannen.nl/web-roo/?planidn=NL.IMRO.0664.OVOS01-ON99" xlink:type="simple"><text:span text:style-name="nadrukondlijn">http://www.ruimtelijkeplannen.nl/web-roo/?planidn=NL.IMRO.0664.OVOS01-ON99</text:span></text:a> en tevens beschikbaar via <text:a xlink:href="http://www.goes.nl/bestemmingsplannen" xlink:type="simple"><text:span text:style-name="nadrukondlijn">www.goes.nl/bestemmingsplannen</text:span></text:a>.</text:p>
            <text:p text:style-name="common-al">De ontwerpbeschikking heeft betrekking op de bouw van een agrarisch bedrijf aan de Kalversdijk1 te Oud-Sabbinge.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text:span text:style-name="nadrukondlijn">m.jonker@goes.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2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2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agrarisch bedrijf Kalversdijk 1 te Oud-Sabbing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227</meta:user-defined>
    <meta:user-defined meta:name="OVERHEIDop.StcrtID/DC.identifier">stcrt-2017-16227</meta:user-defined>
    <meta:user-defined meta:name="OVERHEID.TaxonomieBeleidsagenda/OVERHEID.category">Ruimte en infrastructuur | Organisatie en beleid</meta:user-defined>
    <meta:user-defined meta:name="OVERHEIDop.Ruimtelijkplan/OVERHEIDop.bekendmakingBetreffendePlan">NL.IMRO.0664.OVOS01-ON99</meta:user-defined>
    <meta:user-defined meta:name="OVERHEIDop.referentienummer">Waboprocedure Kalversdijk 1</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meta:user-defined>
    <meta:user-defined meta:name="OVERHEIDop.woonplaats">Wolphaartsdijk</meta:user-defined>
    <meta:user-defined meta:name="OVERHEIDop.straatnaam">Kalv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4381 394555</meta:user-defined>
    <meta:user-defined meta:name="OVERHEIDop.versieInformatie"/>
  </office:meta>
</office:document-meta>
</file>