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instellen parkeerschijfzone Weerdingerstraat 82 – 83 (parallelweg) 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Emmen,</text:p>
          <text:section text:name="considerans_id1-3-2-1-2" text:style-name="considerans">
            <text:p text:style-name="tussenkopcur">
            <text:span text:style-name="nadrukvet">Gelet op:</text:span>
          </text:p>
            <text:p text:style-name="tussenkopcur">De bepalingen in de Wegenverkeerswet 1994, het Reglement Verkeersregels en Verkeerstekens 1990 (RVV1990), het Besluit Administratieve Bepalingen inzake het Wegverkeer (BABW) en de Algemene wet bestuursrecht;</text:p>
            <text:p text:style-name="tussenkopcur">het Mandaatbesluit 2015 van de gemeente Emmen; </text:p>
            <text:p text:style-name="tussenkopcur">
            <text:span text:style-name="nadrukvet">Overwegende:</text:span>
          </text:p>
            <text:p text:style-name="tussenkopcur">voor de plaatsing of verwijdering van de in artikel 12 van het BABW genoemde verkeerstekens wordt een verkeersbesluit genomen (artikel 15, eerste lid, van de Wegenverkeerswet 1994);</text:p>
            <text:p text:style-name="tussenkopcur">verkeersbesluiten worden in de Staatscourant bekend gemaakt (artikel 26 BABW);</text:p>
            <text:p text:style-name="tussenkopcur">de gemeente Emmen beheert de weg waar de maatregel wordt ingesteld.</text:p>
            <text:p text:style-name="tussenkopcur">Parkeren in een parkeerschijfzone houdt in dat als een parkeervak is voorzien van een blauwe streep, een geparkeerd motorvoertuig op meer dan twee wielen moet zijn voorzien van een duidelijk zichtbare parkeerschrijf waarop het tijdstip van aankomst staat weergegeven. Parkeren is in een parkeerschijfzone alleen toegestaan in de vakken. </text:p>
            <text:p text:style-name="tussenkopcur">
            <text:span text:style-name="nadrukvet">Uit het oogpunt van:</text:span>
          </text:p>
            <text:p text:style-name="tussenkopcur">Het in standhouden van de weg en het waarborgen van de bruikbaarheid daarvan. <text:span text:style-name="nadrukcur"/></text:p>
            <text:p text:style-name="tussenkopcur">
            <text:span text:style-name="nadrukcur">Is het gewenst om</text:span>
          </text:p>
            <text:p text:style-name="tussenkopcur">langparkeerders te weren van de parallelweg Weerdingerstraat te Emmen. </text:p>
            <text:p text:style-name="tussenkopcur">
            <text:span text:style-name="nadrukcur">Motivering:</text:span>
          </text:p>
            <text:p text:style-name="tussenkopcur">Op het adres Weerdingerstraat 81 - 83 is een muziekwinkel en een fietsenwinkel gelegen. Bezoekers van deze winkels kunnen veelal geen vrije parkeerplaats vinden nabij de winkels. Dit komt vooral doordat personeel van nabijgelegen kantoren er langdurig parkeren.Met het instellen van een parkeerduurbeperking kan een betere scheiding worden aangebracht tussen kort en lang parkeren. De parkeerduurbeperking vergroot de kans op een vrije parkeerplaats voor klanten van deze winkels. Voor mensen die langer in het centrum willen verblijven zijn meerdere parkeerterreinen in en rond het centrum van Emmen aanwezig.</text:p>
            <text:p text:style-name="tussenkopcur">
            <text:span text:style-name="nadrukcur">Belangenafweging</text:span>
          </text:p>
            <text:p text:style-name="tussenkopcur">De parkeeroverlast wordt hoofdzakelijk door werkenden van de kantoren in de omgeving veroorzaakt. Daarom is de werkingssfeer van de maatregel afgestemd op de werktijden van het kantoorpersoneel. Dit voorkomt dat bewoners en hun bezoek ‘s avonds en in het weekend, als de parkeerdruk lager is, een parkeerschijf moeten gebruiken.Niet is gebleken dat belanghebbenden onevenredig worden benadeeld dan wel dat door de te nemen maatregel een onduidelijke verkeerssituatie ontstaat.</text:p>
            <text:p text:style-name="tussenkopcur">
            <text:span text:style-name="nadrukvet">Gehoord</text:span>
          </text:p>
            <text:p text:style-name="tussenkopcur">We hebben overleg gevoerd met de politiechef van de nationale politie van de regionale eenheid Noord-Nederland (artikel 24 van het BABW).</text:p>
            <text:p text:style-name="tussenkopcur">De maatregel is afgestemd met team Handhaving van de gemeente Emmen en de Wijkvereniging Emmermeer.  </text:p>
            <text:p text:style-name="considerans_bottom"/>
          </text:section>
          <text:section text:name="afkondiging_id1-3-2-1-3" text:style-name="afkondiging">
            <text:p text:style-name="afkondiging_top"/>
            <text:p text:style-name="al">
            <text:span text:style-name="nadrukvet">
              <text:span text:style-name="nadrukvet">Besluiten</text:span>
            </text:span>
          </text:p>
            <text:list text:style-name="id1-3-2-1-3-2">
              <text:list-item text:style-override="id1-3-2-1-3-2-1">
                <text:number>1.</text:number>
                <text:p text:style-name="al">We brengen twee parkeervakken aan op de rijbaan van de parallelweg van de Weerdingerstraat te Emmen ter hoogte van het  perceel Weerdingerstraat 82. Op deze parkeervakken stellen we een parkeerschijfzone in als bedoeld in het eerste lid van artikel 25 RVV1990, op de Weerdingerstraat te Emmen. De parkeerschijfzone wordt aangegeven met de verkeersborden E10 (parkeerschijfzone) en een blauw streep als bedoeld in het tweede lid van artikel 25 RVV1990;</text:p>
              </text:list-item>
              <text:list-item text:style-override="id1-3-2-1-3-2-2">
                <text:number>2.</text:number>
                <text:p text:style-name="al">De maximale parkeerduur van de parkeerschijfzone stellen we vast op 1 uur;</text:p>
              </text:list-item>
              <text:list-item text:style-override="id1-3-2-1-3-2-3">
                <text:number>3.</text:number>
                <text:p text:style-name="al">De werkingstijden stellen we vast op maandag tot en met vrijdag van 9.00 – 16.00 uur;</text:p>
              </text:list-item>
            </text:list>
            <text:p text:style-name="al"/>
            <text:p text:style-name="al">Emmen, 17 maart 2017</text:p>
            <text:p text:style-name="al">Burgemeester en wethouders van Emmen,</text:p>
            <text:p text:style-name="al">namens dezen,</text:p>
            <text:p text:style-name="al">de teamleider van team Voorbereiding</text:p>
            <text:p text:style-name="al"/>
            <text:p text:style-name="al">V. Fennis</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span text:style-name="nadrukcur">Ter inzage</text:span>
        </text:p>
          <text:p text:style-name="tussenkopcur">Het verkeersbesluit is voor iedereen in te zien bij het Klant Contact Centrum van de gemeente Emmen gedurende een periode van zes weken na bekendmaking. Nadere informatie kan worden ingewonnen bij de heer B. Krikken via telefoonnummer 14 0591. </text:p>
          <text:p text:style-name="tussenkopcur">
          <text:span text:style-name="nadrukvet">Bezwaar</text:span>
        </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Emmen, t.a.v. de afdeling Ruimtelijke Ontwikkeling en Infrastructuur / team Voorbereiding, Postbus 30.001, 7800 RA Emmen. Via het formulier op <text:a xlink:href="http://www.emmen.nl/bezwaar" xlink:type="simple">www.emmen.nl/bezwaar</text:a> kan ook digitaal een bezwaarschrift worden ingediend. ezwaar- of beroepsclausul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2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2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2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mmen – Verkeersbesluit instellen parkeerschijfzone Weerdingerstraat 82 – 83 (parallelweg) te Emmen.</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222</meta:user-defined>
    <meta:user-defined meta:name="OVERHEIDop.StcrtID/DC.identifier">stcrt-2017-16222</meta:user-defined>
    <meta:user-defined meta:name="DCTERMS.alternative">Gemeente Emmen - Instellen parkeerschijzone Weerdingerstraat 82-83 - Emmen</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815SG 72</meta:user-defined>
    <meta:user-defined meta:name="OVERHEIDop.woonplaats">Emmen</meta:user-defined>
    <meta:user-defined meta:name="OVERHEIDop.straatnaam">Weerding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szone t.h.v. Weerdingerstraat 82-83 te Emmen.</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Weerdingerstraat 82-83 te Emmen|exb-2017-9727</meta:user-defined>
    <meta:user-defined meta:name="OVERHEID.EPSG28992/DC.spatial">256919 535093</meta:user-defined>
    <meta:user-defined meta:name="OVERHEIDop.versieInformatie"/>
  </office:meta>
</office:document-meta>
</file>