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in de Sint Maartenstraat te Elst thv Ambtsh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037</text:p>
            <text:p text:style-name="common-al">Burgemeester en wethouders van de gemeente Overbetuwe;</text:p>
            <text:p text:style-name="common-al">
            <text:span text:style-name="nadrukvet">Aanleiding</text:span>
          </text:p>
            <text:p text:style-name="common-al">•De gemeente Overbetuwe heeft als werkgever van een medewerker een verzoek ingediend voor het verkrijgen van een gereserveerde gehandicaptenparkeerplaats nabij de werkplek in de Sint Maartenstraat ter hoogte van het Ambtshuis (Dorpsstraat 8). De gemeente Overbetuwe is verplicht haar medewerkers de faciliteiten te bieden die het mogelijk maken om hun werkzaamheden te kunnen verrichten. De gereserveerde gehandicaptenparkeerplaats is daar een onderdeel van.</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medewerker van de gemeente Overbetuwe middels een aanvraagformulier op 6 februari 2017 (ingekomen 16 februari 2017) een aanvraag heeft ingediend om de beschikking te krijgen over een gereserveerde gehandicaptenparkeerplaats voor een collega;</text:p>
              </text:list-item>
              <text:list-item text:style-override="id1-3-2-2-1-8-2">
                <text:number>•</text:number>
                <text:p text:style-name="al">de aanvrager niet de gebruiker is van de gehandicaptenparkeerplaats en de bij de aanvraaggegevens niet is gecontroleerd of aanvrager als inwoner van de gemeente Overbetuwe staat geregistreerd in de gemeentelijke basisadministratie;</text:p>
              </text:list-item>
              <text:list-item text:style-override="id1-3-2-2-1-8-3">
                <text:number>•</text:number>
                <text:p text:style-name="al">de aanvrager een aanvraag heeft gedaan als werkgever van een medewerker van de gemeente Overbetuwe die een (loop)beperking heeft;</text:p>
              </text:list-item>
              <text:list-item text:style-override="id1-3-2-2-1-8-4">
                <text:number>•</text:number>
                <text:p text:style-name="al">de gemeente Overbetuwe verplicht is haar medewerkers de faciliteiten te bieden die het mogelijk maken om hun werkzaamheden te kunnen verrichten en dat een gereserveerde gehandicaptenparkeerplaats daar een onderdeel van is;</text:p>
              </text:list-item>
              <text:list-item text:style-override="id1-3-2-2-1-8-5">
                <text:number>•</text:number>
                <text:p text:style-name="al">de (toekomstig) gebruiker van de gereserveerde gehandicaptenparkeerplaats beschikt over een motorvoertuig met kenteken;</text:p>
              </text:list-item>
              <text:list-item text:style-override="id1-3-2-2-1-8-6">
                <text:number>•</text:number>
                <text:p text:style-name="al">de werklocatie bij het Ambtshuis aan de Sint Maartenstraat of Dorpsstraat geen parkeergelegenheid op eigen terrein aanwezig is;</text:p>
              </text:list-item>
              <text:list-item text:style-override="id1-3-2-2-1-8-7">
                <text:number>•</text:number>
                <text:p text:style-name="al">de locatie van de beoogde parkeerplaats is gelegen direct naast de blauwe zone in de Dorpsstraat en de ervaring leert dat de parkeerdruk hier hoog is;</text:p>
              </text:list-item>
              <text:list-item text:style-override="id1-3-2-2-1-8-8">
                <text:number>•</text:number>
                <text:p text:style-name="al">aan de aanvrager een gehandicaptenparkeerkaart voor bestuurder is verstrekt;</text:p>
              </text:list-item>
              <text:list-item text:style-override="id1-3-2-2-1-8-9">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10">
                <text:number>•</text:number>
                <text:p text:style-name="al">met de gebruiker en werkgever is gesproken over de locatie van de gehandicaptenparkeerplaats en de mogelijkheden daartoe;</text:p>
              </text:list-item>
              <text:list-item text:style-override="id1-3-2-2-1-8-11">
                <text:number>•</text:number>
                <text:p text:style-name="al">medewerkers van de teams ‘Zorg en Inkomen’ en ‘Werk en Inkomen’ gaan verhuizen naar het Ambtshuis en het Ambtshuis de locatie wordt voor alle zaken die te maken hebben met het Sociale Domein;</text:p>
              </text:list-item>
              <text:list-item text:style-override="id1-3-2-2-1-8-12">
                <text:number>•</text:number>
                <text:p text:style-name="al">in het Sociaal Domein de aanvragen behandeld worden voor de Wet maatschappelijke ondersteuning 2015 (Wmo), de Jeugdwet, Wet gemeentelijke schuldhulpverlening (Wgs), Minimabeleid, leerlingenvervoeren de Participatiewet en deze straks plaatsvinden op één locatie in het Ambtshuis;</text:p>
              </text:list-item>
              <text:list-item text:style-override="id1-3-2-2-1-8-13">
                <text:number>•</text:number>
                <text:p text:style-name="al">voor deze werkzaamheden ook bezoekers verwacht worden met een handicap;</text:p>
              </text:list-item>
              <text:list-item text:style-override="id1-3-2-2-1-8-14">
                <text:number>•</text:number>
                <text:p text:style-name="al">de afweging is gemaakt tussen enerzijds de het reserveren van een parkeerplaats voor de (gehandicapte) collega en anderzijds het verzoek om parkeerplaatsen bij het Ambtshuis te reserveren voor gehandicapte bezoekers die ook dichtbij moeten kunnen parkeren;</text:p>
              </text:list-item>
              <text:list-item text:style-override="id1-3-2-2-1-8-15">
                <text:number>•</text:number>
                <text:p text:style-name="al">de belangen van de gehandicapte collega prevaleren boven belangen van gehandicapte bezoekers aangezien de gehandicapte collega hier 4 dagen in de week moet zijn en gehandicapte bezoekers hier minder vaak komen;</text:p>
              </text:list-item>
              <text:list-item text:style-override="id1-3-2-2-1-8-16">
                <text:number>•</text:number>
                <text:p text:style-name="al">daarbij de collega uitdrukkelijk heeft aangegeven dat een parkeerplaats zo dicht mogelijk bij de werkplek een must is vanwege de mate van de handicap;</text:p>
              </text:list-item>
              <text:list-item text:style-override="id1-3-2-2-1-8-17">
                <text:number>•</text:number>
                <text:p text:style-name="al">bovendien voor de gehandicapte bezoeker inmiddels een algemene gehandicaptenparkeeerplaats is gereserveerd en gezocht wordt naar aanvullende parkeermaatregelen voor bezoekers van de loketten aan het Ambtshuis;</text:p>
              </text:list-item>
              <text:list-item text:style-override="id1-3-2-2-1-8-18">
                <text:number>•</text:number>
                <text:p text:style-name="al">de verbouwing van het Ambtshuis bijna gereed is en de medewerkers vanaf 3 april 2017 gaan werken op de nieuwe werkplek in het Ambtshuis en het wenselijk is dat de gereserveerde gehandicaptenparkeerplaats uiterlijk op deze datum gerealiseerd is;</text:p>
              </text:list-item>
              <text:list-item text:style-override="id1-3-2-2-1-8-19">
                <text:number>•</text:number>
                <text:p text:style-name="al">naar aanleiding van de aanvraag gesproken is met de collega en leidinggevende;</text:p>
              </text:list-item>
              <text:list-item text:style-override="id1-3-2-2-1-8-20">
                <text:number>•</text:number>
                <text:p text:style-name="al">een van de onderwerpen die besproken is, is de venstertijd van de gereserveerde parkeerplaats;</text:p>
              </text:list-item>
              <text:list-item text:style-override="id1-3-2-2-1-8-21">
                <text:number>•</text:number>
                <text:p text:style-name="al">de venstertijd moet aansluiten bij de werktijden van de collega;</text:p>
              </text:list-item>
              <text:list-item text:style-override="id1-3-2-2-1-8-22">
                <text:number>•</text:number>
                <text:p text:style-name="al">de collega werkt op werkdagen, behalve de woensdag, tussen 8:00 en 14:00 uur;</text:p>
              </text:list-item>
              <text:list-item text:style-override="id1-3-2-2-1-8-23">
                <text:number>•</text:number>
                <text:p text:style-name="al">aan de gereserveerde gehandicaptenparkeerplaats deze venstertijden worden toegevoegd;</text:p>
              </text:list-item>
              <text:list-item text:style-override="id1-3-2-2-1-8-24">
                <text:number>•</text:number>
                <text:p text:style-name="al">dit betekent dat buiten deze dagen en tijden de parkeerplaats voor iedereen beschikbaar is, ook voor bezoekers of bewoners in de omgeving zonder gehandicaptenparkeerkaart;</text:p>
              </text:list-item>
              <text:list-item text:style-override="id1-3-2-2-1-8-25">
                <text:number>•</text:number>
                <text:p text:style-name="al">het wenselijk is om mindervalide weggebruikers, die de beschikking hebben over een gehandicaptenparkeerkaart, de mogelijkheid te bieden om in de directe nabijheid van hun werkplek te kunnen parkeren;</text:p>
              </text:list-item>
              <text:list-item text:style-override="id1-3-2-2-1-8-26">
                <text:number>•</text:number>
                <text:p text:style-name="al">gezien de zeer beperkte mobiliteit van de aanvrager en de parkeersituatie ter plaatse van de werkplek van de gebruiker, het wenselijk is een gereserveerde gehandicaptenparkeerplaats op kenteken nabij het werkadres<text:span text:style-name="nadrukvet"/>ter beschikking te stellen;</text:p>
              </text:list-item>
              <text:list-item text:style-override="id1-3-2-2-1-8-27">
                <text:number>•</text:number>
                <text:p text:style-name="al">dit kan worden bewerkstelligd door het plaatsen van de daarvoor benodigde bebording;</text:p>
              </text:list-item>
              <text:list-item text:style-override="id1-3-2-2-1-8-28">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29">
                <text:number>•</text:number>
                <text:p text:style-name="al">bovendien de belangen van de mindervalide aanvrager zwaarder wegen dan die van valide en mindervalide weggebruikers om op deze parkeerplaats met hun voertuig te kunnen parkeren;</text:p>
              </text:list-item>
              <text:list-item text:style-override="id1-3-2-2-1-8-30">
                <text:number>•</text:number>
                <text:p text:style-name="al">in dit verkeersbesluit het kenteken van de aanvrager niet is opgenomen om te voorkomen dat bij wijziging van het kenteken een nieuw verkeersbesluit genomen moet worden;</text:p>
              </text:list-item>
              <text:list-item text:style-override="id1-3-2-2-1-8-31">
                <text:number>•</text:number>
                <text:p text:style-name="al">het voor andere weggebruikers niet interessant is of kenteken a of kenteken b onder het bord gehandicaptenparkeerplaats hangt;</text:p>
              </text:list-item>
              <text:list-item text:style-override="id1-3-2-2-1-8-3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3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34">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35">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 model E6 van Bijlage 1 van het RVV 1990 een gehandicaptenparkeerplaats in te stellen in de Sint Maartenstraat te Elst op het laatste parkeervak bij het Ambtshuis;</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item text:style-override="id1-3-2-2-1-11-3">
                <text:number>3.</text:number>
                <text:p text:style-name="al">door plaatsing van een onderbord met tekst “ma, di, do, vr 8-13h” de gereserveerde gehandicaptenparkeerplaats uit sub 1 en 2 alleen van kracht te laten zijn op maandag, dinsdag, donderdag en vrijdag tussen 8:00 en 13:00 uur;</text:p>
              </text:list-item>
            </text:list>
            <text:p text:style-name="common-al">De maatregel staat aangegeven op bijgevoegde tekening.</text:p>
            <text:p text:style-name="common-al">Andelst, 16 maart 2017</text:p>
            <text:p text:style-name="common-al">namens burgemeester en wethouders,</text:p>
            <text:p text:style-name="common-al">medewerker verkeer team buitenruimte en vastgoed</text:p>
            <text:p text:style-name="common-al">K.Vogels</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gehandicaptenparkeerplaats in de Sint Maartenstraat te Elst thv Ambtshui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02</meta:user-defined>
    <meta:user-defined meta:name="OVERHEIDop.StcrtID/DC.identifier">stcrt-2017-16202</meta:user-defined>
    <meta:user-defined meta:name="DCTERMS.alternative">Gemeente Overbetuwe - Gereserveerde gehandicaptenparkeerplaats - Sint Maartenstraat Elst, thv Ambtshuis</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DA 4</meta:user-defined>
    <meta:user-defined meta:name="OVERHEIDop.woonplaats">Elst</meta:user-defined>
    <meta:user-defined meta:name="OVERHEIDop.straatnaam">Sint Maar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0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geres gpp Sint Maartenstraat|exb-2017-9723</meta:user-defined>
    <meta:user-defined meta:name="OVERHEID.EPSG28992/DC.spatial">186793 436884</meta:user-defined>
    <meta:user-defined meta:name="OVERHEIDop.versieInformatie"/>
  </office:meta>
</office:document-meta>
</file>