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eulenspie-Valkenstraat, Kleine Bogerd-Meulenspie</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9 maart 2017 het bestemmingsplan ’Meulenspie-Valkenstraat, Kleine Bogerd-Meulenspie’ (NL.IMRO.0758 BP2016220004-0401) ter inzage ligt. Dit bestemmingsplan voorziet in het opsplitsen van twee kavels, waardoor de bouw van 4 woningen mogelijk wordt gemaakt. Het plangebied ligt in de nieuwbouwwijk Meulenspie. Eén kavel is gelegen te midden van andere nieuwbouwkavels aan de Kleine Bogerd. De andere kavel ligt aan de noordrand van de wijk aan de straat Meulenspie, aan de noord- en oostzijde grenzend aan de achtertuinen van de bestaande woningen aan het Moleneind. </text:p>
            <text:p text:style-name="common-al">Het bestemmingsplan is ten opzichte van het ter inzage gelegde ontwerpbestemmingsplan ongewijzigd vastgesteld.</text:p>
            <text:p text:style-name="common-al"/>
            <text:p text:style-name="common-al">
            <text:span text:style-name="nadrukvet">Ter inzage</text:span>
          </text:p>
            <text:p text:style-name="common-al">Het bovengenoemde plan ligt ter inzage van <text:span text:style-name="nadrukvet">23 maart tot en met</text:span><text:span text:style-name="nadrukvet"/><text:span text:style-name="nadrukvet">3 mei 2017</text:span>. Het plan is te raadplegen op de gemeentelijke website: www.breda.nl/ruimtelijkeplannen. Ook ligt het vastgestelde bestemmingsplan ter inzage bij de Infobalie in het Stadskantoor.</text:p>
            <text:p text:style-name="common-al"/>
            <text:p text:style-name="common-al">
            <text:span text:style-name="nadrukvet">Beroep</text:span>
          </text:p>
            <text:p text:style-name="common-al">Tot en met <text:span text:style-name="nadrukvet">3 mei 2017</text:spa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span text:style-name="nadrukvet">Informatie</text:span>
          </text:p>
            <text:p text:style-name="common-al">Indien u vragen heeft kunt u contact opnemen met de gemeente via www.breda.nl, WhatsApp 06 – 46 66 26 66, twitter @breda, facebook Gemeente Breda of bel 14 07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9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9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9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eulenspie-Valkenstraat, Kleine Bogerd-Meulenspie</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197</meta:user-defined>
    <meta:user-defined meta:name="OVERHEIDop.StcrtID/DC.identifier">stcrt-2017-16197</meta:user-defined>
    <meta:user-defined meta:name="OVERHEID.TaxonomieBeleidsagenda/OVERHEID.category">Ruimte en infrastructuur | Organisatie en beleid</meta:user-defined>
    <meta:user-defined meta:name="OVERHEIDop.Ruimtelijkplan/OVERHEIDop.bekendmakingBetreffendePlan">NL.IMRO.0758.BP2016220004-04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op.woonplaats">Teteringen</meta:user-defined>
    <meta:user-defined meta:name="OVERHEIDop.straatnaam">Kleine Boge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508 401685</meta:user-defined>
    <meta:user-defined meta:name="OVERHEIDop.versieInformatie"/>
  </office:meta>
</office:document-meta>
</file>