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 verklaring van geen bedenkingen Kampweg 1 in Ber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en afdeling 3.4 van de Algemene wet bestuursrecht (Awb) bekend dat de ontwerp omgevingsvergunning tezamen met de door de raad afgegeven ontwerp verklaring van geen bedenkingen (vvgb) ter inzage liggen.</text:p>
            <text:p text:style-name="common-al">De ontwerp omgevingsvergunning betreft het realiseren van een horecavoorziening aan Kampweg 1, 5854 RD in Bergen. De raad heeft op 7 maart 2017 besloten om een ontwerp verklaring van geen bedenkingen (vvgb) af te geven voor het oprichten van een nieuw bouwwerk aan Kampweg 1 te Bergen.</text:p>
            <text:p text:style-name="common-al">Burgemeester en wethouders zijn voornemens de vergunning te verlenen met toepassing van artikel 2.12, eerste lid, onder a, onder 3° Wabo. Het IDN van deze vergunning is NL.IMRO.0893.OV16009KA1BUI-ON01.</text:p>
            <text:p text:style-name="tussenkopcur">
            <text:span text:style-name="nadrukvet">Ter inzage</text:span>
          </text:p>
            <text:p text:style-name="common-al">De ontwerp omgevingsvergunning met bijbehorende stukken en de door de raad afgegeven ontwerp verklaring van geen bedenkingen (vvgb) liggen voor belanghebbenden van 23 maart t/m 3 mei 2017 ter inzage in het gemeentehuis, Raadhuisstraat 2 in Nieuw Bergen. U kunt de stukken zonder afspraak inzien tijdens de openingstijden van het Klant Contact Centrum. U kunt de stukken ook inzien op www.bergen.nl en op www.ruimtelijkeplannen.nl.</text:p>
            <text:p text:style-name="tussenkopcur">
            <text:span text:style-name="nadrukvet">Zienswijze</text:span>
          </text:p>
            <text:p text:style-name="last-al">Tijdens de ter inzage termijn kan iedereen naar keuze schriftelijk of mondeling zijn of haar zienswijze over de ontwerp omgevingsvergunning en het ontwerp verklaring van geen bedenkingen kenbaar maken bij de gemeente Bergen, postbus 140, 5854 ZJ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9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9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9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 verklaring van geen bedenkingen Kampweg 1 in Bergen</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196</meta:user-defined>
    <meta:user-defined meta:name="OVERHEIDop.StcrtID/DC.identifier">stcrt-2017-16196</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6009KA1BUI-ON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4RD 1</meta:user-defined>
    <meta:user-defined meta:name="OVERHEIDop.woonplaats">Bergen l</meta:user-defined>
    <meta:user-defined meta:name="OVERHEIDop.straatnaam">Kamp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508 399389</meta:user-defined>
    <meta:user-defined meta:name="OVERHEIDop.versieInformatie"/>
  </office:meta>
</office:document-meta>
</file>