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Vordenseweg 7 in Ruur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Vordenseweg 7 in Ruurlo geldt het bestemmingsplan “Buitengebied 1995” (Ruurlo). In dit bestemmingsplan staat dat het perceel mag worden gebruikt voor het agrarisch bedrijf.</text:p>
            <text:p text:style-name="common-al">Burgemeester en wethouders hebben besloten om toe te staan dat het perceel mag worden gebruikt voor verblijfsrecreatie. In de bestaande paardenstal worden twee recreatieve verblijven gerealiseerd. Hiervoor hebben burgemeester en wethouders op 17 maart 2017 het bestemmingsplan “Buitengebied 1995, wijziging 2017-4 (Vordenseweg 7 Ruurlo)” vastgesteld.</text:p>
            <text:p text:style-name="tussenkopcur">
            <text:span text:style-name="nadrukvet">Inzage</text:span>
          </text:p>
            <text:p text:style-name="common-al">Het besluit met de bijlagen, waaronder het bestemmingsplan “Buitengebied 1995, wijziging 2017-4 (Vordenseweg 7 Ruurlo)”, ligt ter inzage van 22 maart tot en met 2 mei 2017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ruimtelijkeplannen.nl/web-roo/?planidn=NL.IMRO.18590000WPBGB20170005-" xlink:type="simple">NL.IMRO.18590000WPBGB20170005</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3 mei 2017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8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8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8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Vordenseweg 7 in Ruurlo</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187</meta:user-defined>
    <meta:user-defined meta:name="OVERHEIDop.StcrtID/DC.identifier">stcrt-2017-16187</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6-04-14</meta:user-defined>
    <meta:user-defined meta:name="OVERHEIDop.referentienummer">188689</meta:user-defined>
    <meta:user-defined meta:name="DCTERMS.abstract">20170321 CN VS.WP Vordenseweg 7 Ruurlo</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61LZ 7</meta:user-defined>
    <meta:user-defined meta:name="OVERHEIDop.woonplaats">Ruurlo</meta:user-defined>
    <meta:user-defined meta:name="OVERHEIDop.straatnaam">Vord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27373 455115</meta:user-defined>
    <meta:user-defined meta:name="OVERHEIDop.versieInformatie"/>
  </office:meta>
</office:document-meta>
</file>