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euserstraat 32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Meuserstraat 32 te reserveren;</text:p>
            <text:p text:style-name="considerans.al">de verzoeker weliswaar niet in het bezit is van een gehandicaptenparkeerkaart als bestuurder, doch dat het vanwege de specifieke omstandigheden waarin verzoeker verkeert, in combinatie met de weginrichting alsmede de verkeerssituatie in de onmiddellijke nabijheid van de woning, noodzakelijk moet worden geacht dat er een voorziening wordt getroffen om zijn mobiliteit in stand te houden; </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Door plaatsing van bord E6, bijlage 1 van het RVV, met kenteken op onderbord, een parkeerplaats in de onmiddellijke nabijheid van de woning Meuserstraat 32 als gehandicaptenparkeerplaats te reserveren.</text:p>
            <text:p text:style-name="al">Kerkrade, 05 januari 2017</text:p>
            <text:p text:style-name="al">
            <text:span text:style-name="nadrukvet">Namens het college</text:span>,</text:p>
            <text:p text:style-name="al">Het hoofd Afdeling Stedelijke Ontwikkeling,</text:p>
            <text:p text:style-name="al">Ir. A.M.G.L. Passau.   </text:p>
            <text:p text:style-name="al">Publicatie in de Staatscourant en 1Kerkrade van 11 januari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2 januari 2017 tot en met woensdag  22 februari 2017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Meuserstraat 32 Kerkrad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617</meta:user-defined>
    <meta:user-defined meta:name="OVERHEIDop.StcrtID/DC.identifier">stcrt-2017-1617</meta:user-defined>
    <meta:user-defined meta:name="DCTERMS.alternative">Gemeente Kerkrade - Gehandicaptenparkeerplaats Meuserstraat 32 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4EG 32</meta:user-defined>
    <meta:user-defined meta:name="OVERHEIDop.woonplaats">Kerkrade</meta:user-defined>
    <meta:user-defined meta:name="OVERHEIDop.straatnaam">Meus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gehandicaptenparkeerplaats Meuserstraat 32 te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823 321273</meta:user-defined>
    <meta:user-defined meta:name="OVERHEIDop.versieInformatie"/>
  </office:meta>
</office:document-meta>
</file>