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tijdelijke afsluiting(en), </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7-05423 / zUIT-17-15612</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Overwegende dat, voor de herinrichting van de Lyceumstraat, Spoorstraat en Prins Bernhardstraat het in het belang van de veiligheid van het verkeer en het in stand houden van de weg en het waarborgen van de bruikbaarheid daarvan, noodzakelijk is enige tijdelijke verkeersmaatregelen te treffen voor de volgende straten:</text:p>
            <text:p text:style-name="considerans.al">de Lyceumstraat tussen de Katoenstraat en de Spoorstraat, de Spoorstraat, tussen de Carmelstraat en het spoorviaduct en de Prins Bernhardstraat tussen de Spoorstraat en de Haerstraat af te sluiten voor voetgangers, fietsers en gemotoriseerd verkeer</text:p>
            <text:p text:style-name="considerans.al">Van 10 april 2017 tot 30 juni 2017;</text:p>
            <text:p text:style-name="considerans.al">Gelet op artikel 15, eerste lid en artikel 18, eerste lid onder d van de Wegenverkeerswet 1994 en het</text:p>
            <text:p text:style-name="considerans.al">Regelement Verkeersregels en Verkeerstekens (RW1990);</text:p>
            <text:p text:style-name="considerans_bottom"/>
          </text:section>
          <text:section text:name="afkondiging_id1-3-2-1-2" text:style-name="afkondiging">
            <text:p text:style-name="afkondiging_top"/>
            <text:p text:style-name="al">
            <text:span text:style-name="nadrukvet">BESLUIT</text:span>
          </text:p>
            <text:p text:style-name="al">Door het plaatsen van borden C1 volgens bijlage 1, hoofdstuk C van het Reglement Verkeersegels en Verkeerstekens (RW 1990) in de Lyceumstraat, Spoorstraat en Prins Bernhardstraat van 10 april tot 30 juni 2017 in beide richtingen af te sluiten.</text:p>
            <text:p text:style-name="al">Oldenzaal, 17 maart 2017</text:p>
            <text:p text:style-name="al">namens het college van burgemeester en wethouders</text:p>
            <text:p text:style-name="al">Paul Nolten</text:p>
            <text:p text:style-name="al">teamleider Veilighei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Binnen zes weken, ingaand op de dag na datum van publicatie in de Staatscourant van het vorenstaande besluit, kunnen belanghebbenden daartegen een bezwaarschrift indienen bij het bestuursorgaan dat dit besluit heeft genomen. Het bezwaar dient ondertekend te worden en bevat ten minste:</text:p>
          <text:p text:style-name="bezwaarschrift_al">a) De naam en het adres van de indiener;</text:p>
          <text:p text:style-name="bezwaarschrift_al">b) De dagtekening</text:p>
          <text:p text:style-name="bezwaarschrift_al">c) Een omschrijving van het besluit waar het bezwaar zich tegen richt; en</text:p>
          <text:p text:style-name="bezwaarschrift_al">d) De gronden van het bezwaar.</text:p>
          <text:p text:style-name="bezwaarschrift_al"/>
          <text:p text:style-name="bezwaarschrift_al">
          <text:span text:style-name="nadrukvet">Informatie</text:span>
        </text:p>
          <text:p text:style-name="bezwaarschrift_al">Voor inlichtingen over de procedure kunt u contact opnemen met de afdeling Publiekszaken, bereikbaar op telefoonnummer (0541) 58 81 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6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6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6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tijdelijke afsluiting(en),</meta:user-defined>
    <meta:user-defined meta:name="OVERHEIDop.doctype">Officiële Publicaties, versie 1.1</meta:user-defined>
    <meta:user-defined meta:name="DCTERMS.W3CDTF/OVERHEIDop.jaargang">2017</meta:user-defined>
    <meta:user-defined meta:name="DCTERMS.W3CDTF/DCTERMS.available">2017-03-28</meta:user-defined>
    <meta:user-defined meta:name="OVERHEIDop.publicationIssue">16168</meta:user-defined>
    <meta:user-defined meta:name="OVERHEIDop.StcrtID/DC.identifier">stcrt-2017-16168</meta:user-defined>
    <meta:user-defined meta:name="DCTERMS.alternative">Gemeente Oldenzaal - tijdelijke wegafsluiting van de Lyceumstraat, Spoorstraat en Prins Bernhardstraat - Lyceumstraat, Spoorstraat en Prins Bernhardstraat</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Gemeente/DC.spatial">Oldenzaal</meta:user-defined>
    <meta:user-defined meta:name="OVERHEID.PostcodeHuisnummer/OVERHEIDop.postcodeHuisnummer">7572CW 7</meta:user-defined>
    <meta:user-defined meta:name="OVERHEIDop.woonplaats">Oldenzaal</meta:user-defined>
    <meta:user-defined meta:name="OVERHEIDop.straatnaam">Kato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5423/zUIT-17-15612</meta:user-defined>
    <meta:user-defined meta:name="DCTERMS.abstract">tijdelijke wegafsluiting van de Lyceumstraat, Spoorstraat en Prins Bernhardstraat</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147 480953</meta:user-defined>
    <meta:user-defined meta:name="OVERHEIDop.versieInformatie"/>
  </office:meta>
</office:document-meta>
</file>