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maart 2017 nr. BOACAT2017/018, tot wijziging van het Besluit buitengewoon opsporingsambtenaar Erfgoedinspectie 2013 van 11 december 2013, kenmerk BOACAT2013/075</text:h>
      <text:p text:style-name="ifm_p_mt.3.7mm_ifm">De Staatssecretaris van Veiligheid en Justitie,</text:p>
      <text:p text:style-name="ifm_p_mt.3.7mm_ifm">Gelezen het verzoek van de Erfgoedinspectie van 1 maart 2017;</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Erfgoedinspectie 2013 van 11 december 2013, kenmerk BOACAT2013/075 wordt als volgt gewijzigd:</text:p>
      <text:p text:style-name="ifm_p_mt.3.7mm_ifm">Artikel 3 komt te luiden:</text:p>
      <text:section text:style-name="ifm_sect_mleft.5.1mm_ifm" text:name="d15e68">
        <text:p text:style-name="ifm_p_indent.-7mm_mleft.7mm_ifm">1.<text:tab/>De buitengewoon opsporingsambtenaar is bevoegd tot het opsporen van de strafbare feiten behorend tot het domein VI, Generieke Opsporing, als genoemd in onderdeel 11.4 van de Beleidsregels Buitengewoon Opsporingsambtenaar.</text:p>
        <text:p text:style-name="ifm_p_indent.-7mm_mleft.7mm_ifm">2.<text:tab/>De opsporingsbevoegdheid, bedoeld in het eerste lid, geldt voor het grondgebied (inclusief de territoriale zee) van Nederland en de aansluitende zone, voor zover noodzakelijk voor een goede vervulling van de aan de functie gerelateerde taken.</text:p>
        <text:p text:style-name="ifm_p_indent.-7mm_mleft.7mm_ifm">3.<text:tab/>De buitengewoon opsporingsambtenaar vermeldt in zijn processen-verbaal en schriftelijke verslagleggingen het in het eerste lid genoemde domei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6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137</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137</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6 maart 2017 nr. BOACAT2017/018, tot wijziging van het Besluit buitengewoon opsporingsambtenaar Erfgoedinspectie 2013 van 11 december 2013, kenmerk BOACAT2013/075</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6 maart 2017 nr. BOACAT2017/018, tot wijziging van het Besluit buitengewoon opsporingsambtenaar Erfgoedinspectie 2013 van 11 december 2013, kenmerk BOACAT2013/075</meta:user-defined>
    <meta:user-defined meta:name="DCTERMS.alternative"/>
    <meta:user-defined meta:name="DCTERMS.W3CDTF/OVERHEIDop.datumOndertekening">2017-03-16</meta:user-defined>
    <meta:user-defined meta:name="DCTERMS.W3CDTF/DCTERMS.available">2017-03-23</meta:user-defined>
    <meta:user-defined meta:name="OVERHEIDop.Ruimtelijkplan/OVERHEIDop.bekendmakingBetreffendePlan"/>
  </office:meta>
</office:document-meta>
</file>