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aanmeldingsnotitie mer voor Heistraat 32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bekend dat een beoordeling van de aanmeldingsnotitie milieueffectrapportage heeft plaatsgevonden voor:</text:p>
            <text:p text:style-name="common-al">•<text:span text:style-name="nadrukvet">Heistraat 32</text:span> – voor het veranderen van een inrichting.</text:p>
            <text:p text:style-name="common-al">Vanwege de wijze waarop de activiteit wordt ondernomen is er geen noodzaak tot het opstellen van een milieueffectrapportage.</text:p>
            <text:p text:style-name="common-al">Het besluit en de bijbehorende stukken liggen met ingang van 24 maart 2017 voor zes weken ter inzage bij het Klant Contact Centrum (KCC) in het gemeentehuis, Wilhelminaplein 1, Someren. Een afspraak kunt u maken via telefoonnummer (0493) 494 888.</text:p>
            <text:p text:style-name="last-al">De beschikking betreft een procedure ter voorbereiding van het besluit op de aanvraag om een omgevingsvergunning op grond van de Wabo. Conform artikel 6.3 van de Algemene wet bestuursrecht is tegen deze beslissing geen bezwaar of beroep mogelijk, tenzij deze beslissing de belanghebbende – los van het voor te bereiden besluit tot vergunningverlening - rechtstreeks in zijn belang tref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2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2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2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 aanmeldingsnotitie mer voor Heistraat 32 te Someren</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6127</meta:user-defined>
    <meta:user-defined meta:name="OVERHEIDop.StcrtID/DC.identifier">stcrt-2017-16127</meta:user-defined>
    <meta:user-defined meta:name="OVERHEID.TaxonomieBeleidsagenda/OVERHEID.category">Natuur en milieu | Organisatie en beleid</meta:user-defined>
    <meta:user-defined meta:name="OVERHEID.Gemeente/DC.spatial">Someren</meta:user-defined>
    <meta:user-defined meta:name="DCTERMS.abstract">Besluit inzake beoordelingsplicht milieueffectrapportage</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PostcodeHuisnummer/OVERHEIDop.postcodeHuisnummer">5712RV 32</meta:user-defined>
    <meta:user-defined meta:name="OVERHEIDop.woonplaats">Someren</meta:user-defined>
    <meta:user-defined meta:name="OVERHEIDop.straatnaam">Hei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7814 373815</meta:user-defined>
    <meta:user-defined meta:name="OVERHEIDop.versieInformatie"/>
  </office:meta>
</office:document-meta>
</file>