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bo, uitgebreide procedure, ontwerp-beschikkingen (verlenen ontwerp-omgevingsvergunning windturbinepark)</text:p>
            <text:p text:style-name="common-al"/>
            <text:p text:style-name="common-al"/>
            <text:p text:style-name="common-al">Gedeputeerde Staten van de provincie Noord-Holland maken bekend dat zij een ontwerp-beschikking ingevolge de Wet algemene bepalingen omgevingsrecht (Wabo) ter inzage hebben gelegd.</text:p>
            <text:p text:style-name="common-al"/>
            <text:p text:style-name="common-al">De ontwerp-beschikkingen betreffen het verlenen van de omgevingsvergunning voor de bouw en exploitatie van 6 windturbines, windturbinepark Spuisluis </text:p>
            <text:p text:style-name="common-al">Het project is gelegen op de landtong bij de Spuisluis en op de landtong ‘Velserkom’, parallel aan het Noordzeekanaal en gedeeltelijk aan de Noordersluisweg in de gemeente Velsen.</text:p>
            <text:p text:style-name="common-al"/>
            <text:p text:style-name="common-al">De aanvraag heeft betrekking op de volgende op de volgende Wabo-activiteiten:</text:p>
            <text:p text:style-name="common-al">• het bouwen van een bouwwerk (artikel 2.1, eerste lid, onder a, van de Wabo);</text:p>
            <text:p text:style-name="common-al">• het uitvoeren van werken of werkzaamheden (artikel 2.1, eerste lid onder b, van de Wabo);</text:p>
            <text:p text:style-name="common-al">• het gebruiken van gronden of bouwwerken in strijd met een planologische regeling (artikel 2.1, </text:p>
            <text:p text:style-name="common-al"> eerste lid, onder c, van de Wabo).</text:p>
            <text:p text:style-name="common-al">• het verrichten van een andere activiteit die behoort tot een bij algemene maatregel van bestuur </text:p>
            <text:p text:style-name="common-al"> aangewezen categorie activiteiten die van invloed kunnen zijn op de fysieke leefomgeving (artikel </text:p>
            <text:p text:style-name="common-al"> 2.1 eerste lid onder i Wabo (omgevingsvergunning beperkte milieutoets);</text:p>
            <text:p text:style-name="common-al">• het aanleggen of veranderen van een weg (artikel 2.2, eerste lid, onder d van de Wabo);</text:p>
            <text:p text:style-name="common-al">• het aanleggen of veranderen van een uitrit (artikel 2.2., eerste lid, onder e van de Wabo).</text:p>
            <text:p text:style-name="common-al"/>
            <text:p text:style-name="common-al">Aanvrager: Eneco Wind BV </text:p>
            <text:p text:style-name="common-al">Zaaknummer: 1024222</text:p>
            <text:p text:style-name="common-al"/>
            <text:p text:style-name="common-al">
            <text:span text:style-name="nadrukvet">Verklaring van geen bedenkingen Provinciale Staten</text:span>
          </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ontwerp-beschikkingen, de aanvragen en de bijbehorende stukken liggen van 23 maart 2017 tot en met 4 mei 2017 ter inzage op www.noord-holland.nl/actueel/terinzageleggingen en (digitaal) bij:</text:p>
            <text:p text:style-name="common-al"> Noord-Hollands Archief, Kleine Houtweg 18 te Haarlem. Graag afspraak maken met Rob Lunshof, </text:p>
            <text:p text:style-name="common-al"> telefoonnr. 023-5143331;</text:p>
            <text:p text:style-name="common-al"> Omgevingsdienst IJmond, Stationsplein 48b te Beverwijk;</text:p>
            <text:p text:style-name="common-al"> Klantenservice van het stadhuis van Velsen, Dudokplein 1 te IJmuiden;</text:p>
            <text:p text:style-name="common-al"> Centraal Publieksbureau van de gemeente Beverwijk, Stationsplein 48 te Beverwijk;</text:p>
            <text:p text:style-name="common-al"> Bibliotheek IJmond Noord, Kerkplein 5 te Beverwijk;</text:p>
            <text:p text:style-name="common-al"> Bibliotheek IJmond Noord, Maerten van Heemskerckplein 3 te Heemskerk</text:p>
            <text:p text:style-name="common-al"/>
            <text:p text:style-name="common-al">
            <text:span text:style-name="nadrukvet">Informatiemarkten op 11 en 13 april</text:span>
          </text:p>
            <text:p text:style-name="common-al">Op <text:span text:style-name="nadrukvet">11 april</text:span> vindt er een informatiemarkt plaats voor omwonenden en andere belangstellenden voor het Windpark Spuisluis. Locatie: Telstar Stadion, Minister van Houtenlaan 123, Velsen Zuid. Tijd: 19.00-20.30 uur. </text:p>
            <text:p text:style-name="common-al">Op <text:span text:style-name="nadrukvet">13 april</text:span> is er een informatiemarkt voor omwonenden en andere belangstellenden voor het Windpark Ferrum. Locatie: Strandhotel Het Hoge Duin, Rijckert Aertszweg 50, 1949 BD Wijk aan Zee. Tijd: 19.00-20.30 uur.</text:p>
            <text:p text:style-name="common-al"/>
            <text:p text:style-name="common-al">
            <text:span text:style-name="nadrukvet">Zienswijzen</text:span>
          </text:p>
            <text:p text:style-name="common-al">Een ieder kan binnen 6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899892</text:p>
            <text:p text:style-name="common-al">Postbus 3007</text:p>
            <text:p text:style-name="common-al">2001 DA Haarlem</text:p>
            <text:p text:style-name="common-al"/>
            <text:p text:style-name="common-al">Vermeld daarbij:</text:p>
            <text:p text:style-name="common-al">• Uw naam, adres en bij voorkeur ook uw telefoonnummer en e-mailadres.</text:p>
            <text:p text:style-name="common-al">• Een omschrijving van het ontwerpbesluit waarover uw zienswijze gaat.</text:p>
            <text:p text:style-name="common-al">• De inhoud van uw zienswijze.</text:p>
            <text:p text:style-name="common-al"/>
            <text:p text:style-name="common-al">Indien u mondeling uw zienswijze in wilt dienen, kunt u hiervoor een afspraak maken. Stuur een mail naar windopland@noord-holland.nl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common-al">
            <text:span text:style-name="nadrukvet">Melding Activiteitenbesluit </text:span>
          </text:p>
            <text:p text:style-name="last-al">De provincie Noord-Holland maakt bekend dat op 2 juni 2016 een melding Activiteitenbesluit milieubeheer is ontvangen. De melding is ingediend door Eneco Wind BV voor het oprichten en in werking hebben van een windpark bestaande uit 6 windturbines. De melding ligt niet ter inzage en hier is geen bezwaar of beroep tegen mogelijk.</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104</meta:user-defined>
    <meta:user-defined meta:name="OVERHEIDop.StcrtID/DC.identifier">stcrt-2017-161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975</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39 498221</meta:user-defined>
    <meta:user-defined meta:name="OVERHEIDop.versieInformatie"/>
  </office:meta>
</office:document-meta>
</file>