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9-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9-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circulatie Boulevard en Vijhestraat, Bruggestraat en omgev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h0002045 / h170010740</text:p>
            <text:p text:style-name="context_bottom"/>
          </text:section>
          <text:p text:style-name="aanhef_wie">Burgemeester en wethouders van Harderwijk zijn op grond van artikel 18, lid 1, sub d van de Wegenverkeerswet 1994 bevoegd dit verkeersbesluit te nemen. Gelet op het voorstel van 1 maart 2017, nummer 17h0002045 / h170006054  zijn wij gekomen tot de volgende overwegingen en motivering op grond waarvan wij een besluit hebben genomen.</text:p>
          <text:section text:name="considerans_id1-3-2-1-3" text:style-name="considerans">
            <text:p text:style-name="tussenkopcur">
            <text:span text:style-name="nadrukvet">Overwegingen ten aanzien van het besluit</text:span>
          </text:p>
            <text:p text:style-name="tussenkopcur">Inleiding</text:p>
            <text:p text:style-name="considerans.al">Al lange tijd zijn de plannen van een vernieuwde Boulevard in het kader van de ontwikkeling  Waterfront een voornemen. Inmiddels is het nieuwe Strandeiland gerealiseerd en breekt de volgende fase aan van de herinrichting; de Boulevard en de nieuw aan te leggen Stadshaven.</text:p>
            <text:p text:style-name="considerans.al">Daarvoor is het noodzakelijk de huidige Boulevard (Strandboulevard Oost en Strandboulevard West) te herontwikkelen en in te richten. Aan de noordzijde van de nieuw aan te leggen Strandhaven komt parkeergelegenheid voor de bezoekers van de Boulevard en de binnenstad. De Boulevard – zuidwest en oostzijde - zal worden ingericht als flaneerboulevard met horeca en terrassen.</text:p>
            <text:p text:style-name="considerans.al">In de bestemmingsplannen Waterfront-Zuid Boulevard-West  en Waterfront-Zuid Boulevard-Oost - respectievelijk op 10 juni 2010 en 22 september 2011 door de gemeenteraad  vastgesteld - is  de toekomstige inrichting van de Boulevard omschreven.</text:p>
            <text:p text:style-name="considerans.al">Afgelopen zomer is het Definitieve Ontwerp (DO) van het Boulevardgebied Waterfront vastgesteld door de gemeenteraad (besluit van 7 juli 2016, onder nummer 26). Met dit besluit is de definitieve inrichting vastgesteld.</text:p>
            <text:p text:style-name="tussenkopcur">De verkeersmaatregelen</text:p>
            <text:p text:style-name="considerans.al"/>
            <text:list text:style-name="id1-3-2-1-3-9">
              <text:list-item text:style-override="id1-3-2-1-3-9-1">
                <text:number/>
                <text:list text:style-name="id1-3-2-1-3-9-1-2">
                  <text:list-item text:style-override="id1-3-2-1-3-9-1-2-1">
                    <text:number>1.</text:number>
                    <text:p text:style-name="al">Op 7 juli 2016 heeft de gemeenteraad het Definitieve Ontwerp van de te vernieuwen Boulevard vastgesteld (besluit van 7 juli 2016, nummer: 26).</text:p>
                  </text:list-item>
                  <text:list-item text:style-override="id1-3-2-1-3-9-1-2-2">
                    <text:number>2.</text:number>
                    <text:p text:style-name="al">De Boulevard wordt ingericht als verkeersluwe boulevard. </text:p>
                  </text:list-item>
                  <text:list-item text:style-override="id1-3-2-1-3-9-1-2-3">
                    <text:number>3.</text:number>
                    <text:p text:style-name="al">De verkeersluwe inrichting van de Boulevard krijgt gestalte in een zomerregime en een winterregime. Het zomerregime zal gelden van 1 mei tot 1 oktober, het winterregime van 1 oktober tot 1 mei.</text:p>
                  </text:list-item>
                  <text:list-item text:style-override="id1-3-2-1-3-9-1-2-4">
                    <text:number>4.</text:number>
                    <text:p text:style-name="al">
                    <text:span text:style-name="nadrukcur">Zomerregime</text:span>
                  </text:p>
                  </text:list-item>
                  <text:list-item text:style-override="id1-3-2-1-3-9-1-2-5">
                    <text:number>5.</text:number>
                    <text:p text:style-name="al">Belangrijkste consequenties van deze afsluiting voor de verkeerscirculatie binnenstad:</text:p>
                    <text:list text:style-name="id1-3-2-1-3-9-1-2-5-3">
                      <text:list-item text:style-override="id1-3-2-1-3-9-1-2-5-3-1">
                        <text:number>1.</text:number>
                        <text:p text:style-name="al">Het instellen van eenrichtingverkeer op de route Kerkstraat &gt; Bruggestraat &gt; Vijhestraat in verband met de afsluiting Buiten de Bruggepoort;</text:p>
                      </text:list-item>
                      <text:list-item text:style-override="id1-3-2-1-3-9-1-2-5-3-2">
                        <text:number>2.</text:number>
                        <text:p text:style-name="al">Het instellen van een lengtebeperking  tot 8 meter vanaf de Kerkstraat om te voorkomen dat bakwagens/city-trailers in de bocht bij de Bruggestraat &gt; Vijhestraat niet halen en zich vast rijden;</text:p>
                      </text:list-item>
                      <text:list-item text:style-override="id1-3-2-1-3-9-1-2-5-3-3">
                        <text:number>3.</text:number>
                        <text:p text:style-name="al">Verplichte rijrichting rechtdoor op de Bruggestraat ter hoogte van de Rabbistraat om te voorkomen dat een sluiproute ontstaat via de route Rabbistraat-Hoogstraat; De Rabbistraat blijft bereikbaar via de Boulevard.</text:p>
                      </text:list-item>
                    </text:list>
                  </text:list-item>
                  <text:list-item text:style-override="id1-3-2-1-3-9-1-2-6">
                    <text:number>6.</text:number>
                    <text:p text:style-name="al">Er zijn twee groepen die ontheffing krijgen: hotelgasten Monopole en Allure en bewoners Rabbistraat en Hoogstraat (tussen de aansluitingen met de Rabbistraat en de Kleine Marktstraat). Deze groepen kunnen door middel van een code (hotelgasten) of pasje (bewoners Rabbistraat en Hoogstraat tussen Rabbistraat en Kleine Marktstraat) de pollers bedienen bij de Havendam (hotelgasten en bewoners) en de Hoogstraat (bewoners).</text:p>
                  </text:list-item>
                  <text:list-item text:style-override="id1-3-2-1-3-9-1-2-7">
                    <text:number>7.</text:number>
                    <text:p text:style-name="al">
                    <text:span text:style-name="nadrukcur">Winterregime</text:span>
                  </text:p>
                    <text:list text:style-name="id1-3-2-1-3-9-1-2-7-3">
                      <text:list-item text:style-override="id1-3-2-1-3-9-1-2-7-3-1">
                        <text:number>1.</text:number>
                        <text:p text:style-name="al">eenrichtingsverkeer via de Kerkstraat &gt; Bruggestraat &gt; Vijhestraat;</text:p>
                      </text:list-item>
                      <text:list-item text:style-override="id1-3-2-1-3-9-1-2-7-3-2">
                        <text:number>2.</text:number>
                        <text:p text:style-name="al">verplichte rijrichting rechtdoor ter hoogte van de kruising Bruggestraat-Rabbistraat; en </text:p>
                      </text:list-item>
                      <text:list-item text:style-override="id1-3-2-1-3-9-1-2-7-3-3">
                        <text:number>3.</text:number>
                        <text:p text:style-name="al">de lengtebeperking Kerkstraat blijft ook in het winterregime van kracht. </text:p>
                      </text:list-item>
                      <text:list-item text:style-override="id1-3-2-1-3-9-1-2-7-3-4">
                        <text:number>4.</text:number>
                        <text:p text:style-name="al">Parkeren op de Boulevard voor bezoekers Boulevard/binnenstad is mogelijk op de 50 parkeerplaatsen bij Strandboulevard-West.</text:p>
                      </text:list-item>
                    </text:list>
                  </text:list-item>
                  <text:list-item text:style-override="id1-3-2-1-3-9-1-2-8">
                    <text:number>8.</text:number>
                    <text:p text:style-name="al">
                    <text:span text:style-name="nadrukcur">Voor zowel zomer als winter geldt</text:span>
                  </text:p>
                    <text:list text:style-name="id1-3-2-1-3-9-1-2-8-3">
                      <text:list-item text:style-override="id1-3-2-1-3-9-1-2-8-3-1">
                        <text:number>1.</text:number>
                        <text:p text:style-name="al">(brom)fietsers en voetgangers hebben altijd toegang tot de Boulevard;</text:p>
                      </text:list-item>
                      <text:list-item text:style-override="id1-3-2-1-3-9-1-2-8-3-2">
                        <text:number>2.</text:number>
                        <text:p text:style-name="al">het afsluitregime in de avond- en nachturen (18:00-7:00 uur) in het uitgaansgebied (Vijhestraat en Bruggestraat) en de Hoogstraat blijft van kracht.</text:p>
                      </text:list-item>
                    </text:list>
                  </text:list-item>
                </text:list>
                <text:p text:style-name="al"/>
              </text:list-item>
            </text:list>
            <text:p text:style-name="tussenkopcur">
            <text:span text:style-name="nadrukvet">Motivering ten aanzien van het besluit</text:span>
          </text:p>
            <text:p text:style-name="considerans.al">Ingevolge artikel 2, eerste lid, van de WVW 1994 kunnen de krachtens deze wet vastgestelde regels strekken tot:</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Ingevolge het tweede lid kunnen de regels voorts strekken tot:</text:p>
            <text:p text:style-name="considerans.al">a. het voorkomen of beperken van door het verkeer veroorzaakte overlast, hinder of schade(…);</text:p>
            <text:p text:style-name="considerans.al">b. het voorkomen of beperken van door het verkeer veroorzaakte aantasting van het karakter of van de functie van objecten of gebied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Artikel 12 van het BABW bepaalt dat de plaatsing of verwijdering van de hierna genoemde verkeerstekens moet geschieden krachtens een verkeersbesluit: </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text:p>
            <text:p text:style-name="considerans.al">In dit besluit gaat het om de volgende borden: C2, C3, C12, C17, D4, D5, E1 zonaal met onderborden</text:p>
            <text:p text:style-name="considerans.al">Ingevolge het tweede lid dienen ook maatregelen op of aan de weg tot wijziging van de inrichting van de weg of tot het aanbrengen of verwijderen van voorzieningen ter regeling van het verkeer krachtens een verkeersbesluit te geschieden, indien de maatregelen leiden tot een beperking of uitbreiding van het aantal categorieën weggebruikers dat van een weg of weggedeelte gebruik kan maken.</text:p>
            <text:p text:style-name="considerans.al">Verkeersbesluiten als bedoeld in artikel 15, tweede lid, van de wet treden in werking met ingang van de dag, nadat een termijn van zes weken na de dag waarop het besluit is bekend gemaakt, is verstreken (artikel 29 BABW).</text:p>
            <text:p text:style-name="considerans.al">In dit besluit gaat het om het plaatsen van extra beweegbare palen (pollers) op de locaties Strandboulevard Oost nabij de Havendam, Hoogstraat nabij de Strandboulevard West, Strandboulevard Oost aan de noordzijde van de nieuw aan te leggen Stadshaven, net na de ingang van de nieuw aan te leggen parkeergarage en ter hoogte van Buiten de Bruggepoort ter ondersteuning van de verkeersborden C12.</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wij als volgt, conform bijgevoegde tekeningen:</text:p>
            <text:p text:style-name="last-al"/>
            <text:list text:style-name="id1-3-2-2-1-3">
              <text:list-item text:style-override="id1-3-2-2-1-3-1">
                <text:number>A.</text:number>
                <text:p text:style-name="al">
                <text:span text:style-name="nadrukvet">A. Auto- en motorluwe boulevard in de zomerperiode</text:span>
              </text:p>
              </text:list-item>
            </text:list>
            <text:list text:style-name="id1-3-2-2-1-4">
              <text:list-item text:style-override="id1-3-2-2-1-4-1">
                <text:number>1.</text:number>
                <text:p text:style-name="al">Instellen van een auto- en motorluwe Boulevard gedurende vijf maanden per jaar in de periode van 1 mei tot 1 oktober met uitzondering van de venstertijden voor het bevoorraden van bedrijven en winkels tussen 6.00 en 11.00 uur van maandag t/m zaterdag. Het gemotoriseerd verkeer kan in de zomerperiode alleen van en naar de parkeergarage Dolfinariumeiland rijden en niet meer de Boulevard oprijden. </text:p>
              </text:list-item>
              <text:list-item text:style-override="id1-3-2-2-1-4-2">
                <text:number>2.</text:number>
                <text:p text:style-name="al">Voor specifieke doelgroepen bewoners en hotelgasten Boulevard geldt een ontheffingsstelsel;</text:p>
              </text:list-item>
              <text:list-item text:style-override="id1-3-2-2-1-4-3">
                <text:number>3.</text:number>
                <text:p text:style-name="al">Daarvoor is het noodzakelijk de volgende verkeersborden te plaatsen:</text:p>
                <text:list text:style-name="id1-3-2-2-1-4-3-3">
                  <text:list-item text:style-override="id1-3-2-2-1-4-3-3-1">
                    <text:number>a.</text:number>
                    <text:p text:style-name="al">D4 (verplichte rijrichting in de richting van de aangegeven pijl, rechtdoor) met onderborden met de tekst: uitgezonderd laden en lossen ma t/m za 6:00-11:00 uur” en met de tekst: “uitgezonderd (brom)fietsers”, plaatsen op de locaties:</text:p>
                    <text:list text:style-name="id1-3-2-2-1-4-3-3-1-3">
                      <text:list-item text:style-override="id1-3-2-2-1-4-3-3-1-3-1">
                        <text:number>1.</text:number>
                        <text:p text:style-name="al">Strandboulevard Oost, zijde Havendam; </text:p>
                      </text:list-item>
                    </text:list>
                  </text:list-item>
                  <text:list-item text:style-override="id1-3-2-2-1-4-3-3-2">
                    <text:number>b.</text:number>
                    <text:p text:style-name="al">D5 (verplichte rijrichting in de richting van de aangegeven pijl, linksaf), plaatsen op locatie:</text:p>
                    <text:list text:style-name="id1-3-2-2-1-4-3-3-2-3">
                      <text:list-item text:style-override="id1-3-2-2-1-4-3-3-2-3-1">
                        <text:number>1.</text:number>
                        <text:p text:style-name="al">Strandboulevard Oost op Dolfinariumeiland bij de uitgang van de parkeergarage;</text:p>
                      </text:list-item>
                    </text:list>
                  </text:list-item>
                  <text:list-item text:style-override="id1-3-2-2-1-4-3-3-3">
                    <text:number>c.</text:number>
                    <text:p text:style-name="al">C12 zonaal begin/einde zone (gesloten voor alle motorvoertuigen) met onderbord: “uitgezonderd laden &amp; lossen, ma t/m za 6.00 – 11.00 uur” in de periode van 1 mei tot 1 oktober op de locaties:</text:p>
                    <text:list text:style-name="id1-3-2-2-1-4-3-3-3-3">
                      <text:list-item text:style-override="id1-3-2-2-1-4-3-3-3-3-1">
                        <text:number>i.</text:number>
                        <text:p text:style-name="al">Vischpoort op de Vischmarkt;</text:p>
                      </text:list-item>
                      <text:list-item text:style-override="id1-3-2-2-1-4-3-3-3-3-2">
                        <text:number>ii.</text:number>
                        <text:p text:style-name="al">Bij de brug (1) bij Strandboulevard Oost nabij de Vischmarkt;</text:p>
                      </text:list-item>
                      <text:list-item text:style-override="id1-3-2-2-1-4-3-3-3-3-3">
                        <text:number>iii.</text:number>
                        <text:p text:style-name="al">Net ten westen van de in- en uitgang van de parkeergarage Dolfinariumeiland;</text:p>
                      </text:list-item>
                      <text:list-item text:style-override="id1-3-2-2-1-4-3-3-3-3-4">
                        <text:number>iv.</text:number>
                        <text:p text:style-name="al">Strandboulevard Oost (oostzijde);</text:p>
                      </text:list-item>
                      <text:list-item text:style-override="id1-3-2-2-1-4-3-3-3-3-5">
                        <text:number>v.</text:number>
                        <text:p text:style-name="al">Hoogstraat zijde Strandboulevard West;</text:p>
                      </text:list-item>
                      <text:list-item text:style-override="id1-3-2-2-1-4-3-3-3-3-6">
                        <text:number>vi.</text:number>
                        <text:p text:style-name="al">Buiten de Bruggepoort zijde Strandboulevard West;</text:p>
                      </text:list-item>
                    </text:list>
                  </text:list-item>
                </text:list>
              </text:list-item>
              <text:list-item text:style-override="id1-3-2-2-1-4-4">
                <text:number>4.</text:number>
                <text:p text:style-name="al">Nieuwe pollers/fysieke maatregelen te plaatsen op de locaties:</text:p>
                <text:list text:style-name="id1-3-2-2-1-4-4-3">
                  <text:list-item text:style-override="id1-3-2-2-1-4-4-3-1">
                    <text:number>a.</text:number>
                    <text:p text:style-name="al">Strandboulevard Oost, nabij de Havendam bij de nieuw aan te leggen brug (2);</text:p>
                  </text:list-item>
                  <text:list-item text:style-override="id1-3-2-2-1-4-4-3-2">
                    <text:number>b.</text:number>
                    <text:p text:style-name="al">Net ten westen van de in- en uitgang van de parkeergarage Dolfinariumeiland;</text:p>
                  </text:list-item>
                  <text:list-item text:style-override="id1-3-2-2-1-4-4-3-3">
                    <text:number>c.</text:number>
                    <text:p text:style-name="al">Hoogstraat, zijde Strandboulevard West;</text:p>
                  </text:list-item>
                  <text:list-item text:style-override="id1-3-2-2-1-4-4-3-4">
                    <text:number>d.</text:number>
                    <text:p text:style-name="al">Buiten de Bruggepoort, zijde Strandboulevard West. Deze poller zal ook in de winter omhoog blijven met uitzondering van de venstertijden gedurende maandag tot en zaterdag tussen 06.00 en 11.00 uur.  </text:p>
                  </text:list-item>
                </text:list>
              </text:list-item>
            </text:list>
            <text:list text:style-name="id1-3-2-2-1-5">
              <text:list-item text:style-override="id1-3-2-2-1-5-1">
                <text:number>B.</text:number>
                <text:p text:style-name="al">
                <text:span text:style-name="nadrukvet">B. Omkeren rijrichting Vijhestraat i.v.m. afsluiting Buiten de Bruggepoort</text:span> </text:p>
              </text:list-item>
            </text:list>
            <text:list text:style-name="id1-3-2-2-1-6">
              <text:list-item text:style-override="id1-3-2-2-1-6-1">
                <text:number>5.</text:number>
                <text:p text:style-name="al">De rijrichting in de Vijhestraat om te keren van noord naar zuid, waardoor het gemotoriseerde verkeer uit de richting  Bruggestraat/Kerkstraat/Markt via de Vijhestraat en het Kerkplein/Smeepoortstraat de binnenstad kan verlaten. Daarvoor de volgende bebording te (ver)plaatsen:</text:p>
                <text:list text:style-name="id1-3-2-2-1-6-1-3">
                  <text:list-item text:style-override="id1-3-2-2-1-6-1-3-1">
                    <text:number>a.</text:number>
                    <text:p text:style-name="al">C3 (eenrichtingsweg) met onderbord met de tekst: “uitgezonderd (brom)fietsers” verwijderen van zuidzijde en plaatsen aan noordzijde Vijhestraat; en</text:p>
                  </text:list-item>
                  <text:list-item text:style-override="id1-3-2-2-1-6-1-3-2">
                    <text:number>b.</text:number>
                    <text:p text:style-name="al">C2 (eenrichtingsweg, in deze richting gesloten voor voertuigen, ruiters en geleiders van rij- of trekdieren of vee) met onderbord met de tekst: “uitgezonderd (brom)fietsers” verwijderen aan noordzijde en plaatsen aan zuidzijde Vijhestraat; </text:p>
                  </text:list-item>
                  <text:list-item text:style-override="id1-3-2-2-1-6-1-3-3">
                    <text:number>c.</text:number>
                    <text:p text:style-name="al">C17 (Gesloten voor voertuigen en samenstellen van voertuigen die, met inbegrip van de lading, langer zijn dan op het bord is aangegeven) met de tekst: “8 meter” ter hoogte van de zuidzijde in de Kerkstraat. Dit om te voorkomen dat voertuigen die langer zijn dan 8 meter zich vastrijden in de bocht tussen de Bruggestraat en de Vijhestraat. Ter ondersteuning zal in de Smeepoortstraat een vooraankondiging worden geplaatst. </text:p>
                  </text:list-item>
                </text:list>
              </text:list-item>
            </text:list>
            <text:list text:style-name="id1-3-2-2-1-7">
              <text:list-item text:style-override="id1-3-2-2-1-7-1">
                <text:number>C.</text:number>
                <text:p text:style-name="al">
                <text:span text:style-name="nadrukvet">C. Rijrichting Rabbistraat aanpassen</text:span> </text:p>
              </text:list-item>
            </text:list>
            <text:list text:style-name="id1-3-2-2-1-8">
              <text:list-item text:style-override="id1-3-2-2-1-8-1">
                <text:number>6.</text:number>
                <text:p text:style-name="al">Om te voorkómen dat het autoverkeer vanaf de Bruggestraat de Rabbistraat inrijdt en andersom is het noodzakelijk om:</text:p>
                <text:list text:style-name="id1-3-2-2-1-8-1-3">
                  <text:list-item text:style-override="id1-3-2-2-1-8-1-3-1">
                    <text:number>a.</text:number>
                    <text:p text:style-name="al">Het plaatsen van verkeersbord D4 (gebod tot het volgen van de rijrichting die op het bord is aangegeven, pijl rechtdoor) met onderbord met de tekst: “uitgezonderd brom)fietsers” in de Bruggestraat ten oosten van de kruising met de Rabbistraat. Op deze wijze wordt het verkeer verplicht rechtdoor de Bruggestraat in te rijden en is het daardoor verboden rechtsaf de Rabbistraat in te slaan. </text:p>
                  </text:list-item>
                </text:list>
              </text:list-item>
            </text:list>
            <text:list text:style-name="id1-3-2-2-1-9">
              <text:list-item text:style-override="id1-3-2-2-1-9-1">
                <text:number>D.</text:number>
                <text:p text:style-name="al">
                <text:span text:style-name="nadrukvet">D. Parkeerverbodzone Boulevard</text:span> </text:p>
              </text:list-item>
            </text:list>
            <text:list text:style-name="id1-3-2-2-1-10">
              <text:list-item text:style-override="id1-3-2-2-1-10-1">
                <text:number>7.</text:number>
                <text:p text:style-name="al"> Op de Boulevard, Strandboulevard West en Strandboulevard Oost, wordt een parkeerverbodzone ingesteld. Dit wordt geregeld door het plaatsen van de borden:</text:p>
                <text:list text:style-name="id1-3-2-2-1-10-1-3">
                  <text:list-item text:style-override="id1-3-2-2-1-10-1-3-1">
                    <text:number>1.</text:number>
                    <text:p text:style-name="al">E1 zonaal begin/einde zone (parkeerverbod) op de Boulevard op de locaties:</text:p>
                    <text:list text:style-name="id1-3-2-2-1-10-1-3-1-3">
                      <text:list-item text:style-override="id1-3-2-2-1-10-1-3-1-3-1">
                        <text:number>i.</text:number>
                        <text:p text:style-name="al">Havendam, ter hoogte van kruising met de Strandboulevard Oost;</text:p>
                      </text:list-item>
                      <text:list-item text:style-override="id1-3-2-2-1-10-1-3-1-3-2">
                        <text:number>ii.</text:number>
                        <text:p text:style-name="al">Strandboulevard West, ter hoogte van de kruising met de Hoogstraat; en</text:p>
                      </text:list-item>
                      <text:list-item text:style-override="id1-3-2-2-1-10-1-3-1-3-3">
                        <text:number>iii.</text:number>
                        <text:p text:style-name="al">Buiten de Bruggepoort.</text:p>
                      </text:list-item>
                    </text:list>
                  </text:list-item>
                </text:list>
              </text:list-item>
            </text:list>
            <text:p text:style-name="tekst_bottom"/>
          </text:section>
        </text:section>
        <text:section text:name="regeling-sluiting_id1-3-2-3" text:style-name="regeling-sluiting">
          <text:section text:name="ondertekening_id1-3-2-3-1">
            <text:p><text:span text:style-name="functie">Burgemeester en wethouders van Harderwijk d.d. 14 maart 2017</text:span></text:p>
          </text:section>
          <text:section text:name="ondertekening_id1-3-2-3-2">
            <text:p><text:span text:style-name="functie">De burgemeester,</text:span></text:p>
            <text:p><text:span text:style-name="ondertekening_naam">
            <text:span text:style-name="voornaam">H.J. </text:span>
            <text:span text:style-name="achternaam">van Schaik en</text:span>
          </text:span></text:p>
            <text:p><text:span text:style-name="functie">De secretaris,</text:span></text:p>
            <text:p><text:span text:style-name="ondertekening_naam">
            <text:span text:style-name="voornaam"> J. </text:span>
            <text:span text:style-name="achternaam">Wassens</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7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7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7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circulatie Boulevard en Vijhestraat, Bruggestraat en omgeving</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079</meta:user-defined>
    <meta:user-defined meta:name="OVERHEIDop.StcrtID/DC.identifier">stcrt-2017-16079</meta:user-defined>
    <meta:user-defined meta:name="DCTERMS.alternative">Gemeente Harderwijk - nieuwe verkeerscirculatie   - Boulevard en Vijhestraat, Bruggestraat en omgeving</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1AB 16a</meta:user-defined>
    <meta:user-defined meta:name="OVERHEIDop.woonplaats">Harderwijk</meta:user-defined>
    <meta:user-defined meta:name="OVERHEIDop.straatnaam">Strandboulevard Oost</meta:user-defined>
    <meta:user-defined meta:name="OVERHEID.PostcodeHuisnummer/OVERHEIDop.postcodeHuisnummer">3841CW 1 1</meta:user-defined>
    <meta:user-defined meta:name="OVERHEIDop.straatnaam">Vijhestraat</meta:user-defined>
    <meta:user-defined meta:name="OVERHEID.PostcodeHuisnummer/OVERHEIDop.postcodeHuisnummer">3841CM 41</meta:user-defined>
    <meta:user-defined meta:name="OVERHEIDop.straatnaam">Bruggestraat</meta:user-defined>
    <meta:user-defined meta:name="OVERHEID.PostcodeHuisnummer/OVERHEIDop.postcodeHuisnummer">3841</meta:user-defined>
    <meta:user-defined meta:name="OVERHEIDop.straatnaam">Buiten de Bruggepoor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h0002045 / h170010740</meta:user-defined>
    <meta:user-defined meta:name="OVERHEIDop.verkeersbordcode">C2</meta:user-defined>
    <meta:user-defined meta:name="OVERHEIDop.verkeersbordcode">C3</meta:user-defined>
    <meta:user-defined meta:name="OVERHEIDop.verkeersbordcode">C12</meta:user-defined>
    <meta:user-defined meta:name="OVERHEIDop.verkeersbordcode">C17</meta:user-defined>
    <meta:user-defined meta:name="OVERHEIDop.verkeersbordcode">D4</meta:user-defined>
    <meta:user-defined meta:name="OVERHEIDop.verkeersbordcode">D5</meta:user-defined>
    <meta:user-defined meta:name="OVERHEIDop.verkeersbordcode">E1</meta:user-defined>
    <meta:user-defined meta:name="OVERHEIDop.verkeersbordcode">J3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te verwijderen borden Boulevard e.o.|exb-2017-9651</meta:user-defined>
    <meta:user-defined meta:name="OVERHEIDop.externeBijlage">tekening te plaatsen borden Boulevard e.o.|exb-2017-9652</meta:user-defined>
    <meta:user-defined meta:name="OVERHEID.EPSG28992/DC.spatial">170935 485065</meta:user-defined>
    <meta:user-defined meta:name="OVERHEID.EPSG28992/DC.spatial">170543 484645</meta:user-defined>
    <meta:user-defined meta:name="OVERHEID.EPSG28992/DC.spatial">170692 484741</meta:user-defined>
    <meta:user-defined meta:name="OVERHEID.EPSG28992/DC.spatial">170531 484768</meta:user-defined>
    <meta:user-defined meta:name="OVERHEIDop.versieInformatie"/>
  </office:meta>
</office:document-meta>
</file>