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omgevingsvergunning nr. OV2016-0077 hebben besloten om een hogere geluidsbelasting (als bedoeld in de Wet geluidhinder) toe te staan voor 2 van de 14 op te richten woningen aan de Libra/Nijlandlaan.</text:p>
            <text:p text:style-name="common-al"/>
            <text:p text:style-name="common-al">Dit besluit met de daarbij behorende stukken ligt van vrijdag 24 maart 2017 tot en met donderdag 4 mei 2017 voor iedereen ter inzage in het gemeentehuis, Meiveld 1 in Veldhoven.</text:p>
            <text:p text:style-name="common-al"/>
            <text:p text:style-name="common-al">Tegen dit besluit kunt u als belanghebbende die tijdig een zienswijze heeft ingediend of die aantoont dat hij redelijkerwijs niet in staat is geweest zich tijdig met zijn zienswijze tot burgemeester en wethouders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last-al">Voor vragen of opmerkingen over de inhoud van dit artikel kunt u contact opnemen met de afdeling Mens en Omgeving. Stuur een e-mail naar omgevingsloket@veldhoven.nl of bel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0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054</meta:user-defined>
    <meta:user-defined meta:name="OVERHEIDop.StcrtID/DC.identifier">stcrt-2017-16054</meta:user-defined>
    <meta:user-defined meta:name="OVERHEID.TaxonomieBeleidsagenda/OVERHEID.category">Natuur en milieu | Organisatie en beleid</meta:user-defined>
    <meta:user-defined meta:name="DCTERMS.abstract">HGW voor 2 van de 14 te bouw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5VK 2</meta:user-defined>
    <meta:user-defined meta:name="OVERHEIDop.woonplaats">Veldhoven</meta:user-defined>
    <meta:user-defined meta:name="OVERHEIDop.straatnaam">Libr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427 380041</meta:user-defined>
    <meta:user-defined meta:name="OVERHEIDop.versieInformatie"/>
  </office:meta>
</office:document-meta>
</file>