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arkeerverbod Merellaan 445 tot en met 44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Het hoofd van de afdeling Stadsontwikkeling van de gemeente Capelle aan den IJssel;</text:p>
            <text:p text:style-name="common-al">overwegende dat; </text:p>
            <text:p text:style-name="common-al">het smaller maken van de rijbaan ter hoogte van de woningen Merellaan 445 tot en met 449 met </text:p>
            <text:p text:style-name="common-al">de laatste ophogingwerkzaamheden er niet toe heeft geleid dat het hinderlijk parkeren tegenover </text:p>
            <text:p text:style-name="common-al">de hier gelegen parkeerplaatsen op eigen terrein is afgenomen;</text:p>
            <text:p text:style-name="common-al">dat het afdoende breed maken van de rijbaan om er ook op te kunnen parkeren ertoe leidt </text:p>
            <text:p text:style-name="common-al">dat de hier gelegen groenstrook te smal wordt om voldoende kwaliteit qua uitstraling te hebben;</text:p>
            <text:p text:style-name="common-al">dat de erven en de aansluiting van de erven op de openbare weg dusdanig zijn aangelegd </text:p>
            <text:p text:style-name="common-al">dat op eigen terrein geparkeerd kan worden;</text:p>
            <text:p text:style-name="common-al">dat het in- en uitparkeren op het erf van woning Merellaan 445 ondanks het diagonaal parkeren gehinderd en in sommige gevallen onmogelijk wordt door geparkeerde voertuigen op de rijbaan;</text:p>
            <text:p text:style-name="common-al">dat bij woning 449 in het geval dat er twee auto’s op het erf staan er gelijksoortige overlast is </text:p>
            <text:p text:style-name="common-al">voor een van deze twee voertuigen;</text:p>
            <text:p text:style-name="common-al">dit parkeren kan worden tegengegaan door het instellen van een parkeerverbod;</text:p>
            <text:p text:style-name="common-al">binnen loopafstand van 100 meter voldoende parkeermogelijkheden zijn voor de auto’s welke hier </text:p>
            <text:p text:style-name="common-al">niet meer op straat mogen parkeren;</text:p>
            <text:p text:style-name="common-al">de vrijheid van het verkeer niet in het geding is;</text:p>
            <text:p text:style-name="common-al">dat de bedoelde weg in beheer is bij de gemeente Capelle aan den IJssel;</text:p>
            <text:p text:style-name="common-al">dat zich geen omstandigheid, als bedoeld in artikel 25, lid 1 van het besluit administratieve </text:p>
            <text:p text:style-name="common-al">bepalingen inzake het wegverkeer (BABW), voordoet;</text:p>
            <text:p text:style-name="common-al">ter voldoening aan het bepaalde in artikel 24 van het Besluit administratieve bepalingen </text:p>
            <text:p text:style-name="common-al">inzake het wegverkeer, heeft overleg plaatsgevonden met de districtschef van </text:p>
            <text:p text:style-name="common-al">het district Oost van de regiopolitie Rotterdam-Rijnmond;</text:p>
            <text:p text:style-name="common-al">gelet op de Wegenverkeerswet 1994, het Reglement verkeersregels en verkeerstekens 1990 </text:p>
            <text:p text:style-name="common-al">(Rvv 1990) en het Besluit administratieve bepalingen inzake het wegverkeer;</text:p>
            <text:p text:style-name="common-al">gelet op het besluit van het college van burgemeester en wethouders van Capelle aan </text:p>
            <text:p text:style-name="common-al">den IJssel om de bevoegdheid op grond van artikel 18 lid 1 sub d Wegenverkeerswet 1994 </text:p>
            <text:p text:style-name="common-al">tot het nemen van verkeersbesluiten te mandateren aan het hoofd van de afdeling stedelijke ontwikkeling van 2 juni 2009;</text:p>
            <text:p text:style-name="common-al">B e s l u i t :</text:p>
            <text:p text:style-name="common-al">Het parkeren op de Merellaan ter hoogte van de woningen met de huisnummers 445 tot en met </text:p>
            <text:p text:style-name="common-al">449 te verbieden middels het aanbrengen van onderbroken gele strepen, volgens de uitvoeringsvoorschriften BABW en een ander zoals op de bij dit besluit behorende tekening aangegeven;</text:p>
            <text:p text:style-name="common-al">afschrift van dit besluit te zenden aan de districtschef van het district Oost van de regiopolitie </text:p>
            <text:p text:style-name="common-al">Rotterdam-Rijnmond.</text:p>
            <text:p text:style-name="common-al">Capelle aan den IJssel, 8 maart 2017</text:p>
            <text:p text:style-name="common-al">namens het college van burgemeester en wethouders,</text:p>
            <text:p text:style-name="common-al">het hoofd van de afdeling Stadsontwikkeling,</text:p>
            <text:p text:style-name="common-al">E.P. Wigt</text:p>
            <text:p text:style-name="common-al">Datum bekendmaking: 15 maart 20167</text:p>
            <text:p text:style-name="common-al">
            <text:span text:style-name="nadrukvet">N.B.</text:span>
          </text:p>
            <text:p text:style-name="common-al">Op grond van de Algemene wet bestuursrecht heeft elke belanghebbende de bevoegdheid </text:p>
            <text:p text:style-name="common-al">om tegen dit verkeersbesluit bij het college van burgemeester en wethouders (Postbus 70, </text:p>
            <text:p text:style-name="common-al">2900 AB Capelle aan den IJssel) een bezwaarschrift in te dienen. Het gemotiveerde </text:p>
            <text:p text:style-name="common-al">bezwaarschrift moet worden ingediend binnen een termijn van zes weken. Deze termijn </text:p>
            <text:p text:style-name="common-al">vangt aan met ingang van de dag na die waarop het verkeersbesluit is bekendgemaakt. </text:p>
            <text:p text:style-name="common-al">Het bezwaarschrift moet worden ondertekend en dient ten minste te bevatten: a. de naam </text:p>
            <text:p text:style-name="common-al">en het adres van de indiener, b. de dagtekening, c. een omschrijving van het besluit waartegen </text:p>
            <text:p text:style-name="last-al">het bezwaar is gericht en d. de grond van het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4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04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04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arkeerverbod Merellaan 445 tot en met 44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7</meta:user-defined>
    <meta:user-defined meta:name="OVERHEIDop.publicationIssue">16047</meta:user-defined>
    <meta:user-defined meta:name="OVERHEIDop.StcrtID/DC.identifier">stcrt-2017-16047</meta:user-defined>
    <meta:user-defined meta:name="DCTERMS.alternative">Gemeente Capelle aan den IJssel - Verkeersbesluit parkeerverbod - Merellaan 445 tot en met 449</meta:user-defined>
    <meta:user-defined meta:name="OVERHEID.Organisatietype/OVERHEID.organisationType">gemeente</meta:user-defined>
    <meta:user-defined meta:name="OVERHEID.Gemeente/OVERHEID.authority">Capelle aan den IJssel</meta:user-defined>
    <meta:user-defined meta:name="OVERHEID.Gemeente/DC.creator">Capelle aan den IJssel</meta:user-defined>
    <meta:user-defined meta:name="OVERHEID.TaxonomieBeleidsagenda/OVERHEID.category">Verkeer | Organisatie en beleid</meta:user-defined>
    <meta:user-defined meta:name="OVERHEID.Gemeente/DC.spatial">Capelle aan den IJssel</meta:user-defined>
    <meta:user-defined meta:name="OVERHEID.PostcodeHuisnummer/OVERHEIDop.postcodeHuisnummer">2903GK 445</meta:user-defined>
    <meta:user-defined meta:name="OVERHEIDop.woonplaats">Capelle aan den IJssel</meta:user-defined>
    <meta:user-defined meta:name="OVERHEIDop.straatnaam">Merel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op.verkeersbordcode">WM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Merellaan|exb-2017-9616</meta:user-defined>
    <meta:user-defined meta:name="OVERHEID.EPSG28992/DC.spatial">100185 438872</meta:user-defined>
    <meta:user-defined meta:name="OVERHEIDop.versieInformatie"/>
  </office:meta>
</office:document-meta>
</file>