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appen van vijftien bomen, Ruimte voor de Rivier project Hoogwatergeul Veessen-Wapenveld, Rijkswaterstaat</text:h>
      <text:p text:style-name="ifm_p_mt.7.4mm_ifm"><text:span text:style-name="ifm_span_font.bold_mt.7.4mm_ifm">De Minister van Infrastructuur en Milieu maakt bekend dat burgemeester en wethouders van de gemeente Heerde hebben besloten tot het verlenen van een omgevingsvergunning voor het kappen van vijftien bomen. De maatregel Hoogwatergeul Veessen-Wapenveld maakt onderdeel uit van het landelijke Rijkswaterstaat-programma Ruimte voor de Rivier. Op de voorbereiding en bekendmaking van dit besluit is de Rijkscoördinatieregeling van toepassing.</text:span></text:p>
      <text:p text:style-name="ifm_p_mt.3.7mm_ifm">Het ontwerpbesluit voor deze omgevingsvergunning op grond van de Wet algemene bepalingen omgevingsrecht (Wabo) heeft gedurende zes weken, van donderdag 19 januari 2017 tot en met woensdag 1 maart 2017, ter inzage gelegen. Over dit ontwerpbesluit zijn geen zienswijzen naar voren gebracht.</text:p>
      <text:h text:style-name="ifm_p_font.bold_mt.5.08mm_page.keep-with-next_ifm" text:outline-level="4">Toelichting besluit</text:h>
      <text:p text:style-name="ifm_p_mt.4.23mm_ifm">De vijftien te kappen bomen zijn gelegen binnen de Hoogwatergeul en stonden oorspronkelijk langs het tracé van De Stege te Veessen. Ter plaatse van de oostelijke dijk van de Hoogwatergeul is dit tracé echter verlegd ten behoeve van de dijkovergang. Om die reden hebben de vijftien bomen hun functie als wegbeplanting verloren en vormen deze bomen nu een belemmering voor het agrarische gebruik van het betreffende perceel. Voor de exacte ligging van de te kappen bomen wordt verwezen naar het kaartmateriaal bij het besluit.</text:p>
      <text:h text:style-name="ifm_p_font.bold_mt.5.08mm_page.keep-with-next_ifm" text:outline-level="4">Waar en wanneer kunt u het besluit inzien?</text:h>
      <text:p text:style-name="ifm_p_mt.4.23mm_ifm">Van woensdag 22 maart 2017 tot en met woensdag 3 mei 2017 ligt de betreffende omgevingsvergunning van burgemeester en wethouders van de gemeente Heerde ter inzage, samen met de daarop betrekking hebbende stukken (inclusief de aanvraag).</text:p>
      <text:p text:style-name="ifm_p_mt.3.7mm_ifm">Op werkdagen zijn de stukken op afspraak in te zien bij het Publiekscentrum van de gemeente Heerde, Eperweg 5 te Heerde.</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3 maart 2017 tot en met woensdag 3 mei 2017 beroep instellen tegen het besluit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035</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035</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kappen van vijftien bomen, Ruimte voor de Rivier project Hoogwatergeul Veessen-Wapenveld,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3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mgevingsvergunning kappen van vijftien bomen, Ruimte voor de Rivier project Hoogwatergeul Veessen-Wapenveld, Rijkswaterstaat</meta:user-defined>
    <meta:user-defined meta:name="DCTERMS.W3CDTF/DCTERMS.available">2017-03-22</meta:user-defined>
    <meta:user-defined meta:name="OVERHEIDop.Ruimtelijkplan/OVERHEIDop.bekendmakingBetreffendePlan"/>
  </office:meta>
</office:document-meta>
</file>