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Nieuw-Amsterdam, Zijtak 1-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de (her)bouw van een supermarkt met adres Zijtak 1-4a te Nieuw-Amsterdam. </text:p>
            <text:p text:style-name="common-al">De aanvraag is geregistreerd onder Zaak 63891-2016 en heeft als planidentificatienummer NL.IMRO.0114.Zaak63891-V501.</text:p>
            <text:p text:style-name="common-al">De aanvraag heeft betrekking op de onderdelen bouw en strijdigheid met het bestemmingsplan.</text:p>
            <text:p text:style-name="common-al">Het ontwerpbesluit met bijbehorende stukken liggen vanaf vrijdag 24 maart 2017 gedurende een termijn van zes weken ter inzage. Op afspraak kunt u het ontwerpbesluit inzien tijdens kantooruren bij het Klant Contact Centrum, Raadhuisplein 1 te Emmen. Het ontwerpbesluit en bijbehorende stukken zijn ook digitaal raadpleegbaar via www.ruimtelijkeplannen.nl</text:p>
            <text:p text:style-name="common-al">(“Nieuw-Amsterdam, Zijtak 1-4a” met planid  NL.IMRO.0114.Zaak63891-V501).</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63891-2016. Digitale zienswijzen kunnen worden ingediend via www.gemeente.emmen.nl/zienswijze-indienen	</text:p>
            <text:p text:style-name="common-al">
            <text:span text:style-name="nadrukcur">Nadere informatie</text:span>
          </text:p>
            <text:p text:style-name="common-al">Voor nadere informatie of het voor het maken van een afspraak kunt u contact opnemen met de gemeente Emmen tel: 140591.</text:p>
            <text:p text:style-name="common-al">Emmen, 23 maart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8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8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8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Nieuw-Amsterdam, Zijtak 1-4a”</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5988</meta:user-defined>
    <meta:user-defined meta:name="OVERHEIDop.StcrtID/DC.identifier">stcrt-2017-15988</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63891-V501</meta:user-defined>
    <meta:user-defined meta:name="DCTERMS.abstract">Ontwerpbesluit</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3CX 21</meta:user-defined>
    <meta:user-defined meta:name="OVERHEIDop.woonplaats">Nieuw-Amsterdam</meta:user-defined>
    <meta:user-defined meta:name="OVERHEIDop.straatnaam">Jachthoor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590 526139</meta:user-defined>
    <meta:user-defined meta:name="OVERHEIDop.versieInformatie"/>
  </office:meta>
</office:document-meta>
</file>