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 26 luchtvaartwet BES</text:h>
      <text:p text:style-name="ifm_p_font.italic_mt.7.4mm_ifm">Datum: 14 maart 2017</text:p>
      <text:p text:style-name="ifm_p_font.italic_ifm">Nummer: ILT-2017/33802</text:p>
      <text:p text:style-name="ifm_p_mt.3.7mm_ifm">DE STAATSSECRETARIS VAN INFRASTRUCTUUR EN MILIEU,</text:p>
      <text:p text:style-name="ifm_p_mt.3.7mm_ifm">Gelezen het verzoek tot ontheffing ex artikel 26 Luchtvaartwet BES van de Kustwacht voor het Koninkrijk der Nederlanden in het Caribisch Gebied, Ltz 1 R. de Graaf, Stafofficier Luchtvaart KWCARIB van 2 februari 2017;</text:p>
      <text:p text:style-name="ifm_p_mt.3.7mm_ifm">Overwegende dat het verzoek zich richt op het starten en landen met helikopters van het type AgustaWestland AW-139, Eurocopter AS-532 Cougar en NH-Industries NH-90 vanaf het schietterrein Washikemba gelegen binnen het openbare lichaam Bonaire voor training met onder andere lokale autoriteiten;</text:p>
      <text:p text:style-name="ifm_p_mt.3.7mm_ifm">Gezien de verklaring van geen bezwaar van de Gezaghebber van het openbare lichaam Bonaire van 23 april 2015, kenmerk: 2015004007;</text:p>
      <text:p text:style-name="ifm_p_mt.3.7mm_ifm">Gelet op artikel 26, tweede lid onder b, van de Luchtvaartwet BES.</text:p>
      <text:p text:style-name="ifm_p_mt.3.7mm_indent.0mm_ifm">BESLUIT:</text:p>
      <text:h text:style-name="ifm_p_font.bold_mt.5.08mm_page.keep-with-next_ifm" text:outline-level="2">Artikel<text:s/>1<text:s/>Algemeen</text:h>
      <text:p text:style-name="ifm_p_mt.4.23mm_ifm">Aan de Kustwacht voor het Koninkrijk der Nederlanden in het Caribisch gebied, hierna te noemen verzoeker, wordt in zoverre ontheffing verleend van de verbodsbepalingen als bedoeld in artikel 26, eerste lid, van de Luchtvaartwet BES, dat het vanaf 1 mei 2017 tot en met 30 april 2019 geoorloofd is om, onder de in artikel 2 genoemde voorwaarden, vanaf het schietterrein Washikemba gelegen binnen het openbare lichaam Bonaire te starten en te landen voor training met onder andere lokale autoriteiten met helikopters van het type AgustaWestland AW-139, Eurocopter AS-532 Cougar en NH-Industries NH-90.</text:p>
      <text:h text:style-name="ifm_p_font.bold_mt.5.08mm_page.keep-with-next_ifm" text:outline-level="2">Artikel<text:s/>2<text:s/>Voorschriften en beperkingen</text:h>
      <text:p text:style-name="ifm_p_mt.4.23mm_indent.-7mm_mleft.7mm_ifm">1.<text:tab/>Vanaf het schietterrein Washikemba, geografische positie 12°09'56.22"N – 068°13'00.16"W, gelegen binnen het openbare lichaam Bonaire mag alleen worden gestart en geland ten behoeve van training met onder andere lokale autoriteiten;</text:p>
      <text:p text:style-name="ifm_p_mt.3.7mm_indent.-7mm_mleft.7mm_ifm">2.<text:tab/>VFR-vluchten binnen het plaatselijke luchtverkeersleidingsgebied (CTR) worden uitsluitend uitgevoerd met toestemming van de bevoegde plaatselijke luchtverkeersleidingsdienst en, indien de vlucht plaatsvindt naar en van de luchthaven Bonaire International Airport, met toestemming van de exploitant van de betreffende luchthaven. De contactgegevens van de supervisortoren Bonaire International Airport zijn: telefoonnummer +599-717-8359 of frequentie 118.700 Mhz.</text:p>
      <text:p text:style-name="ifm_p_mt.3.7mm_indent.-7mm_mleft.7mm_ifm">3.<text:tab/>Alle aanwijzingen van de plaatselijke luchtverkeersleidingsdienst dienen strikt en direct opgevolgd te worden;</text:p>
      <text:p text:style-name="ifm_p_mt.3.7mm_indent.-7mm_mleft.7mm_ifm">4.<text:tab/>Tijdens het uitvoeren van de vlucht is een tweezijdige radioverbinding tot stand gebracht met de betrokken luchtverkeersleidingsdienst en wordt voortdurend op de aangewezen radiofrequentie geluisterd.</text:p>
      <text:p text:style-name="ifm_p_mt.3.7mm_indent.-7mm_mleft.7mm_ifm">5.<text:tab/>Verzoeker meldt na afloop van de in artikel 1 genoemde gebruiksperiode, schriftelijk per helikopter het aantal gebruiksdagen en opgave van het aantal vliegbewegingen dat van de ontheffing gebruik is gemaakt.</text:p>
      <text:h text:style-name="ifm_p_font.bold_mt.5.08mm_page.keep-with-next_ifm" text:outline-level="2">Artikel<text:s/>3<text:s/></text:h>
      <text:p text:style-name="ifm_p_mt.4.23mm_indent.-7mm_mleft.7mm_ifm">1.<text:tab/>De aanvrager draagt er zorg voor dat de gezagvoerders bekend zijn met de inhoud van deze ontheffing;</text:p>
      <text:p text:style-name="ifm_p_mt.3.7mm_indent.-7mm_mleft.7mm_ifm">2.<text:tab/>Bij het niet of niet volledig nakomen van de voorschriften en beperkingen, genoemd in artikel 2, kan dat aanleiding zijn deze ontheffing in te trekken.</text:p>
      <text:h text:style-name="ifm_p_font.bold_mt.5.08mm_page.keep-with-next_ifm" text:outline-level="2">Artikel<text:s/>4<text:s/>Geldigheidsduur</text:h>
      <text:p text:style-name="ifm_p_mt.4.23mm_ifm">Deze ontheffing treedt in werking met ingang van 1 mei 2017 en vervalt met ingang van 1 mei 2019,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een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978</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978</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rt. 26 luchtvaartwet B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 26 luchtvaartwet BES</meta:user-defined>
    <meta:user-defined meta:name="DCTERMS.W3CDTF/DCTERMS.available">2017-03-22</meta:user-defined>
  </office:meta>
</office:document-meta>
</file>