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mperpoort, Harm Smeengekade 18 en 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9 december 2016 (besluitnummer 20161219-30075) het bestemmingsplan Kamperpoort, Harm Smeengekade 18 en 20 heeft vastgesteld.</text:p>
            <text:p text:style-name="common-al">Het plangebied van het bestemmingsplan wordt globaal begrensd door Harm Smeengekade aan de zuidzijde, de Lijnbaan aan de Oostzijde, de Burgemeester Vos de Waelstraat aan de noordzijde en de Veemarkt aan de westzijde.</text:p>
            <text:p text:style-name="common-al">Het gebouw aan de Harm Smeengekade 20 wordt verbouwd tot appartementen. Het Begijnehof (rond de kapel) zal deels grondgeboden en deels appartementen gaan omvatten. De kapel blijft behouden. De bestaande bebouwing aan de Harm Smeengekade 20 (De Keersluis) zal voorlopig de bestemming houden die het thans heeft, maar op termijn kan deze locatie worden verbouwd tot wooneenheden, mits het parkeren op eigen terrein kan worden opgelost. .</text:p>
            <text:p text:style-name="common-al">Het bestemmingsplan Kamperpoort, Harm Smeengekade 18 en 20 met de daarbij behorende stukken ligt met ingang van 10 januari 2017 gedurende zes weken tot en met 20 februari 2017 in het Stadskantoor (<text:span text:style-name="nadrukvet">Lübeckplein 2</text:span>)<text:span text:style-name="nadrukvet"/>voor een ieder <text:span text:style-name="nadrukvet">ter inzage</text:span><text:span text:style-name="nadrukvet">. </text:span>Daarnaast is het plan te raadplegen op de website </text:p>
            <text:p text:style-name="common-al"> www.ruimtelijkeplannen.nl/web-roo/?planidn=NL.IMRO.0193.BP14024-0004</text:p>
            <text:p text:style-name="common-al">De bronbestanden zijn beschikbaar via </text:p>
            <text:p text:style-name="common-al">http://ro.zwolle.nl/plans/NL.IMRO.0193.BP14024-/NL.IMRO.0193.BP14024-0004/</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Den Haag.</text:span></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amperpoort, Harm Smeengekade 18 en 20</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597</meta:user-defined>
    <meta:user-defined meta:name="OVERHEIDop.StcrtID/DC.identifier">stcrt-2017-1597</meta:user-defined>
    <meta:user-defined meta:name="OVERHEID.TaxonomieBeleidsagenda/OVERHEID.category">Ruimte en infrastructuur | Organisatie en beleid</meta:user-defined>
    <meta:user-defined meta:name="OVERHEIDop.Ruimtelijkplan/OVERHEIDop.bekendmakingBetreffendePlan">NL.IMRO.0193.BP14024-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18 602</meta:user-defined>
    <meta:user-defined meta:name="OVERHEIDop.woonplaats">Zwolle</meta:user-defined>
    <meta:user-defined meta:name="OVERHEIDop.straatnaam">Harm Smeenge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439 502850</meta:user-defined>
    <meta:user-defined meta:name="OVERHEIDop.versieInformatie"/>
  </office:meta>
</office:document-meta>
</file>