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ontwerp-beschikking ingevolge de Wet algemene bepalingen omgevingsrecht (Wabo) ter inzage hebben gelegd.</text:p>
            <text:p text:style-name="common-al"/>
            <text:p text:style-name="common-al">De ontwerp-beschikkingen betreffen het verlenen van de omgevingsvergunning voor de bouw en exploitatie van 3 windturbines, Windpark Ferrum op het terrein van Tata Steel in de gemeente Velsen.  </text:p>
            <text:p text:style-name="common-al">De aanvraag heeft betrekking op de volgende op de volgende Wabo-activiteiten:</text:p>
            <text:p text:style-name="common-al">• het bouwen van een bouwwerk (artikel 2.1, eerste lid, onder a, van de Wabo);</text:p>
            <text:p text:style-name="common-al">• het uitvoeren van werken of werkzaamheden (artikel 2.1, eerste lid, onder b, van de Wabo);</text:p>
            <text:p text:style-name="common-al">• het gebruiken van gronden of bouwwerken in strijd met een planologische regeling (artikel 2.1,   </text:p>
            <text:p text:style-name="common-al">          eerste lid, onder c, van de Wabo).   </text:p>
            <text:p text:style-name="common-al">• het verrichten van een andere activiteit die behoort tot een bij algemene maatregel van bestuur </text:p>
            <text:p text:style-name="common-al">          aangewezen categorie activiteiten die van invloed kunnen zijn op de fysieke leefomgeving (artikel     </text:p>
            <text:p text:style-name="common-al">          2.1 eerste lid onder i Wabo (omgevingsvergunning beperkte milieutoets);</text:p>
            <text:p text:style-name="common-al">• toestemming voor dubberdraaien (artikel 32, lid 6 van de Provinciale Ruimtelijke Verordening).</text:p>
            <text:p text:style-name="common-al">• handelingen met gevolgen voor beschermde plant- en diersoorten (artikel 3.3, eerste en derde lid, </text:p>
            <text:p text:style-name="common-al">          3.8, eerste en derde lid, en 3.10, tweede lid in samenhang met 3.8, eerste of derde lid van de Wet </text:p>
            <text:p text:style-name="common-al">          natuurbescherming); </text:p>
            <text:p text:style-name="common-al">• handelingen met gevolgen voor beschermde natuurgebieden (artikel 2.7, tweede lid van de Wet </text:p>
            <text:p text:style-name="common-al">          natuurbescherming).</text:p>
            <text:p text:style-name="common-al"/>
            <text:p text:style-name="common-al">Aanvrager: Tata Steel IJmuiden BV</text:p>
            <text:p text:style-name="common-al">Zaaknummer: 1013263</text:p>
            <text:p text:style-name="common-al"/>
            <text:p text:style-name="common-al">
            <text:span text:style-name="nadrukvet">Verklaring van geen bedenkingen Provinciale Staten</text:span>
          </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common-al">
            <text:span text:style-name="nadrukvet">Toestemming Wet natuurbescherming</text:span>
          </text:p>
            <text:p text:style-name="common-al">De toestemming op grond van de Wet natuurbescherming is verleend in de vorm van een verklaring van geen bedenkingen. Het ontwerp van deze verklaring van geen bedenkingen wordt gelijktijdig met de ontwerpbeschikking voor het verlenen van de omgevingsvergunning ter inzage gelegd.</text:p>
            <text:p text:style-name="common-al"/>
            <text:p text:style-name="common-al"/>
            <text:p text:style-name="common-al">Daarmee is de provincie bevoegd gezag voor de toetsing van werkzaamheden en activiteiten (hierna genoemd ‘handelingen’) bij Natura 2000-gebieden (de gebieds¬beschermingsbe¬palingen) en dier- en plantensoorten (de soortenbe¬schermingsbepalingen).</text:p>
            <text:p text:style-name="common-al">De toestemming (vvgb) haakt aan bij de omgevingsvergunning fase 2 en valt onder de coördinatieplicht.</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ontwerp-beschikkingen, de aanvragen en de bijbehorende stukken liggen van 23 maart 2017 tot en met 4 mei 2017 ter inzage op www.noord-holland.nl/actueel/terinzageleggingen en (digitaal) bij:</text:p>
            <text:p text:style-name="common-al"> Noord-Hollands Archief, Kleine Houtweg 18 te Haarlem. Graag afspraak maken met Rob Lunshof, </text:p>
            <text:p text:style-name="common-al">          telefoonnr. 023-5143331;</text:p>
            <text:p text:style-name="common-al"> Omgevingsdienst IJmond, Stationsplein 48b te Beverwijk;</text:p>
            <text:p text:style-name="common-al"> Klantenservice van het stadhuis van Velsen, Dudokplein 1 te IJmuiden;</text:p>
            <text:p text:style-name="common-al"> Centraal Publieksbureau van de gemeente Beverwijk, Stationsplein 48 te Beverwijk;</text:p>
            <text:p text:style-name="common-al"> Bibliotheek IJmond Noord, Kerkplein 5 te Beverwijk;</text:p>
            <text:p text:style-name="common-al"> Bibliotheek IJmond Noord, Maerten van Heemskerckplein 3 te Heemskerk</text:p>
            <text:p text:style-name="common-al"/>
            <text:p text:style-name="common-al">
            <text:span text:style-name="nadrukvet">Informatiemarkten 11 en 13 april</text:span>
          </text:p>
            <text:p text:style-name="common-al">Op 11 april as. vindt er een informatiemarkt plaats voor omwonenden en andere belangstellenden voor het windpark Spuisluis. Locatie: Telstar Stadion, Minister van Houtenlaan 123, 1981 EK Velsen Zuid. Tijd: 19.00-20.30 uur en op 13 april as. vindt er een informatiemarkt plaats voor omwonenden en andere belangstellenden voor het windpark Ferrum. Locatie: Strandhotel Het Hoge Duin, Rijckert Aertszweg 50, 1949 BD Wijk aan Zee. Tijd: 19.00-20.30 uur.</text:p>
            <text:p text:style-name="common-al"/>
            <text:p text:style-name="common-al">
            <text:span text:style-name="nadrukvet">Zienswijzen</text:span>
          </text:p>
            <text:p text:style-name="common-al">Een ieder kan binnen 6 weken vanaf de eerste dag van ter inzage legging zienswijzen over de ontwerpbeschikkingen indienen. Geef duidelijk aan als u niet wilt dat uw naam en adres bekend gemaakt worden. </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899759</text:p>
            <text:p text:style-name="common-al">Postbus 3007</text:p>
            <text:p text:style-name="common-al">2001 DA  Haarlem</text:p>
            <text:p text:style-name="common-al"/>
            <text:p text:style-name="common-al">Vermeld daarbij:</text:p>
            <text:p text:style-name="common-al">• Uw naam, adres en bij voorkeur ook uw telefoonnummer en e-mailadres.</text:p>
            <text:p text:style-name="common-al">• Een omschrijving van het ontwerpbesluit waarover uw zienswijze gaat.</text:p>
            <text:p text:style-name="common-al">• De inhoud van uw zienswijze.</text:p>
            <text:p text:style-name="common-al"/>
            <text:p text:style-name="common-al">Indien u mondeling uw zienswijze in wilt dienen, kunt u hiervoor een afspraak maken. Stuur een mail naar windopland@noord-holland.nl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common-al">
            <text:span text:style-name="nadrukvet">Melding Activiteitenbesluit </text:span>
          </text:p>
            <text:p text:style-name="last-al">De provincie Noord-Holland maakt bekend dat op 12 mei 2016 een melding Activiteitenbesluit milieubeheer is ontvangen. De melding is ingediend door Tata Steel IJmuiden B.V. voor het oprichten en in werking hebben van een windpark bestaande uit 3 windturbines. De melding ligt niet ter inzage en hier is geen bezwaar of beroep tegen mogelijk.</text:p>
            <text:p text:style-name="tekst_bottom"/>
          </text:section>
        </text:section>
        <text:section text:name="zakelijke-mededeling-sluiting_id1-3-2-2" text:style-name="zakelijke-mededeling-sluiting">
          <text:section text:name="ondertekening_id1-3-2-2-1">
            <text:p><text:span text:style-name="functie">Wabo, uitgebreide procedure, ontwerp-beschikkingen (verlenen ontwerp-omgevingsvergunning windturbinepa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6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6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961</meta:user-defined>
    <meta:user-defined meta:name="OVERHEIDop.StcrtID/DC.identifier">stcrt-2017-159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951JZ 1</meta:user-defined>
    <meta:user-defined meta:name="OVERHEIDop.woonplaats">Velsen-Noord</meta:user-defined>
    <meta:user-defined meta:name="OVERHEIDop.straatnaam">Wenckebach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044 498747</meta:user-defined>
    <meta:user-defined meta:name="OVERHEIDop.versieInformatie"/>
  </office:meta>
</office:document-meta>
</file>