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ofdstraat 23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op 6 maart 2017 een omgevingsvergunning hebben verleend voor het oprichten van een bedrijfsruimte met twee appartementen op het perceel Hoofdstraat 23 te Bovenkarspel.</text:p>
            <text:p text:style-name="common-al">
            <text:span text:style-name="nadrukvet">Wet ruimtelijke ordening</text:span>
          </text:p>
            <text:p text:style-name="common-al">Medewerking voor het oprichten van een bedrijfsruimte met twee appartementen is verleend met toepassing van artikel 2.12, eerste lid, onder a, onder 3° van de Wet algemene bepalingen omgevingsrecht. </text:p>
            <text:p text:style-name="common-al">
            <text:span text:style-name="nadrukvet">Ter inzage</text:span>
          </text:p>
            <text:p text:style-name="common-al">Het besluit met bijbehorende stukken ligt met ingang van <text:span text:style-name="nadrukvet">donderdag 23 maart 2017 </text:span>gedurende zes weken ter inzage. </text:p>
            <text:p text:style-name="common-al">De stukken zijn gedurende deze periode digitaal raadpleegbaar via <text:a xlink:href="http://www.officielepublicaties.nl" xlink:type="simple">www.officielepublicaties.nl</text:a> en via <text:a xlink:href="http://www.ruimtelijkeplannen.nl" xlink:type="simple">www.ruimtelijkeplannen.nl</text:a> onder plan-identificatienummer: NL.IMRO.0532.Pbhoofdstraat23-VG01.</text:p>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common-al">
            <text:span text:style-name="nadrukvet">Contact</text:span>
          </text:p>
            <text:p text:style-name="common-al">Voor het inzien van de papieren versie van het besluit kunt u een afspraak maken met een medewerker van de afdeling Ruimte (telefoon 0228- 510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3 Bovenkarspel</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958</meta:user-defined>
    <meta:user-defined meta:name="OVERHEIDop.StcrtID/DC.identifier">stcrt-2017-15958</meta:user-defined>
    <meta:user-defined meta:name="OVERHEID.TaxonomieBeleidsagenda/OVERHEID.category">Ruimte en infrastructuur | Organisatie en beleid</meta:user-defined>
    <meta:user-defined meta:name="OVERHEIDop.referentienummer">NL.IMRO.0532.Pbhoofdstraat23-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B 25</meta:user-defined>
    <meta:user-defined meta:name="OVERHEIDop.woonplaats">Bovenkarspel</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830 523388</meta:user-defined>
    <meta:user-defined meta:name="OVERHEIDop.versieInformatie"/>
  </office:meta>
</office:document-meta>
</file>