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4 maart 2017, FM 2017-50179, directie Financiële Markten, tot wijziging van de Regeling van de Minister van Financiën van 24 februari 2017 tot wijziging van de Regeling tarief centrale examenbank Wft 2015 in verband met de wijziging van het legestarief van de Wft-examens (Stcrt. 2017, 11869) (herstel onjuiste wijzigingsopdracht) (Herstelwijziging van de Regeling tarief centrale examenbank Wft 2015)</text:h>
      <text:p text:style-name="ifm_p_mt.3.7mm_ifm">De Minister van Financiën,</text:p>
      <text:p text:style-name="ifm_p_mt.3.7mm_ifm">Gelet op artikel 11k,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In artikel I van de Regeling van de Minister van Financiën van 24 februari 2017 tot wijziging van de Regeling tarief centrale examenbank Wft 2015 in verband met de wijziging van het legestarief van de Wft-examens (Stcrt. 2017, 11869), wordt ‘Regeling gelijkstelling diploma’s vakbekwaamheid Wft’ vervangen door: Regeling tarief centrale examenbank Wft 201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ze regeling herstelt een onjuiste wijzigingsopdracht opgenomen in de Regeling van de Minister van Financiën van 24 februari 2017, FM 2017-32246, directie Financiële Markten, tot wijziging van de Regeling tarief centrale examenbank Wft 2015 in verband met de wijziging van het legestarief van de Wft-examens.<text:note text:id="n1" text:note-class="footnote"><text:note-citation text:label="1 ">1</text:note-citation><text:note-body><text:p text:style-name="ifm_p_font.normal_size.6.93pt_mt..5mm_indent.-0.1161in_mleft.0.1161in_ifm">Stcrt. 2017, 11869.</text:p></text:note-body></text:note> In de regeling van 24 februari 2017 is in de wijzigingsopdracht verwezen naar een verkeerde Regeling (de Regeling gelijkstelling diploma’s vakbekwaamheid Wft in plaats van de Regeling tarief centrale examenbank Wft 2015). Met deze regeling wordt deze onjuiste wijzigingsopdracht hersteld.</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943</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943</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4 maart 2017, FM 2017-50179, directie Financiële Markten, tot wijziging van de Regeling van de Minister van Financiën van 24 februari 2017 tot wijziging van de Regeling tarief centrale examenbank Wft 2015 in verband met de wijziging van het legestarief van de Wft-examens (Stcrt. 2017, 11869) (herstel onjuiste wijzigingsopdracht) (Herstelwijziging van de Regeling tarief centrale examenbank Wft 2015)</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9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1k, derde lid, van het Besluit Gedragstoezicht financiële ondernemingen Wft</meta:user-defined>
    <meta:user-defined meta:name="DC.title">Regeling van de Minister van Financiën van 14 maart 2017, FM 2017-50179, directie Financiële Markten, tot wijziging van de Regeling van de Minister van Financiën van 24 februari 2017 tot wijziging van de Regeling tarief centrale examenbank Wft 2015 in verband met de wijziging van het legestarief van de Wft-examens (Stcrt. 2017, 11869) (herstel onjuiste wijzigingsopdracht) (Herstelwijziging van de Regeling tarief centrale examenbank Wft 2015)</meta:user-defined>
    <meta:user-defined meta:name="DCTERMS.alternative"/>
    <meta:user-defined meta:name="DCTERMS.W3CDTF/OVERHEIDop.datumOndertekening">2017-03-14</meta:user-defined>
    <meta:user-defined meta:name="DCTERMS.W3CDTF/DCTERMS.available">2017-03-22</meta:user-defined>
    <meta:user-defined meta:name="OVERHEIDop.Ruimtelijkplan/OVERHEIDop.bekendmakingBetreffendePlan"/>
  </office:meta>
</office:document-meta>
</file>