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mgevingsvergunning Munnekemoer Oost 44, 9561 NP Ter Apel</text:p>
          </table:table-cell>
          <table:table-cell office:value-type="string" table:style-name="staatscourantkop.B.cell">
            <text:section text:name="plaatje_id1-3-1-1" text:style-name="plaatje">
              <text:p text:style-name="illustratie_id1-3-1-1-1"><draw:frame draw:style-name="illustratie_id1-3-1-1-1" text:anchor-type="paragraph" svg:width="40mm" svg:height="18.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Wet algemene bepalingen omgevingsrecht</text:p>
            <text:p text:style-name="common-al">Uitgebreide voorbereidingsprocedure</text:p>
            <text:p text:style-name="common-al">Burgemeester en wethouders van de gemeente Vlagtwedde maken bekend dat zij voornemens zijn een omgevingsvergunning op grond van de Wet algemene bepalingen omgevingsrecht (Wabo) te verlenen:</text:p>
            <text:p text:style-name="common-al">Voor: het uitbreiden van een melkrundveebedrijf. De vergunning heeft betrekking op de volgende in de Wabo genoemde activiteiten:</text:p>
            <text:list text:style-name="id1-3-2-1-1-5">
              <text:list-item text:style-override="id1-3-2-1-1-5-1">
                <text:number>–</text:number>
                <text:p text:style-name="al">het oprichten en in werking hebben van een inrichting (artikel 2,1, lid 1, sub e, onder 1° en 3°, Wabo); </text:p>
              </text:list-item>
              <text:list-item text:style-override="id1-3-2-1-1-5-2">
                <text:number>–</text:number>
                <text:p text:style-name="al">het bouwen van een bouwwerk (artikel 2.1, lid 1, sub a, Wabo);</text:p>
              </text:list-item>
              <text:list-item text:style-override="id1-3-2-1-1-5-3">
                <text:number>–</text:number>
                <text:p text:style-name="al">het gebruiken van gronden of bouwwerken in strijd met een bestemmingsplan, een beheerverordening, een exploitatieplan, de regels gesteld krachtens artikel 4.1, derde lid, of 4.3, derde lid, van de Wet ruimtelijke ordening of een voorbereidingsbesluit voor zover toepassing is gegeven aan artikel 3.7, vierde lid, tweede volzin, van die wet (artikel 2.1, lid 1, sub c, Wabo, met toepassing van artikel 2.12, lid 1, onder a, sub 3°, Wabo);</text:p>
              </text:list-item>
              <text:list-item text:style-override="id1-3-2-1-1-5-4">
                <text:number>–</text:number>
                <text:p text:style-name="al">het verrichten van handelingen met gevolgen voor Natura 2000-gebieden (artikel 2.1, lid 1, sub i, Wabo, in samenhang met artikel 2.2aa, sub a, Bor);</text:p>
              </text:list-item>
              <text:list-item text:style-override="id1-3-2-1-1-5-5">
                <text:number>–</text:number>
                <text:p text:style-name="al">het vellen of doen vellen van een houtopstand (artikel 2.2. lid 1, onder g, Wabo). </text:p>
              </text:list-item>
            </text:list>
            <text:p text:style-name="common-al">Locatie: Munnekemoer Oost 44, 9561 NP Ter Apel.</text:p>
            <text:p text:style-name="common-al">De ontwerpvergunning, de aanvraag , de op de aanvraag betrekking hebbende stukken en ons besluit van 28 oktober 2014 dat geen milieueffectrapport behoeft te worden opgesteld, liggen met ingang van 16 maart 2017 tot 27 april 2017 tijdens de normale kantooruren, ter inzage op het gemeentehuis, Dorpsstraat 1, 9551 AB Sellingen. Tevens kunt u de omgevingsvergunning en daarbij horende stukken in elektronische vorm raadplegen en verkrijgen op <text:a xlink:href="http://www.vlagtwedde.nl/Over-de-gemeente/Wonen-enleven/Ruimtelijke-plannen" xlink:type="simple">www.vlagtwedde.nl/Over-de-gemeente/Wonen-enleven/Ruimtelijke-plannen</text:a> en op <text:a xlink:href="http://www.ruimtelijkeplannen.nl/web-roo/?planidn=NL.IMRO.0048.OV1504-on01" xlink:type="simple">http://www.ruimtelijkeplannen.nl/web-roo/?planidn=NL.IMRO.0048.OV1504-on01</text:a>.</text:p>
            <text:p text:style-name="common-al">Of op de gemeentelijke website:</text:p>
            <text:p text:style-name="common-al">
            <text:a xlink:href="https://www.vlagtwedde.nl/Over-de-gemeente/Wonen-en-leven/Ruimtelijke-plannen/Munnekemoer-Oost-44/" xlink:type="simple">https://www.vlagtwedde.nl/Over-de-gemeente/Wonen-en-leven/Ruimtelijke-plannen/Munnekemoer-Oost-44/</text:a>
          </text:p>
            <text:p text:style-name="common-al">Gedurende de termijn van terinzagelegging kan een ieder schriftelijk zijn zienswijzen over de ontwerpvergunning en ons besluit dat geen milieueffectrapport behoeft te worden opgesteld kenbaar maken aan burgemeester en wethouders van Vlagtwedde, Postbus 14, 9550 AA Sellingen. Er kunnen ook mondeling zienswijzen worden ingebracht. Daarvoor moet vooraf een afspraak worden gemaakt. U kunt hiervoor bellen naar (0599) 320 220.</text:p>
            <text:p text:style-name="last-al">Er kan slechts beroep tegen het uiteindelijke besluit worden ingediend als ook een zienswijze is ingebracht tegen het ontwerpbesluit. Om te zijner tijd beroep in te kunnen stellen dient men tevens belanghebbende te zij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5937</text:span><text:line-break/><text:date style:data-style-name="dag" text:fixed="true" text:date-value="2017-03-17"/><text:line-break/><text:date style:data-style-name="jaar" text:fixed="true" text:date-value="2017-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15937</text:span><text:date style:data-style-name="nicedate" text:fixed="true" text:date-value="2017-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15937</text:span><text:date style:data-style-name="nicedate" text:fixed="true" text:date-value="2017-03-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Munnekemoer Oost 44, 9561 NP Ter Apel</meta:user-defined>
    <meta:user-defined meta:name="OVERHEIDop.doctype">Officiële Publicaties, versie 1.1</meta:user-defined>
    <meta:user-defined meta:name="DCTERMS.W3CDTF/OVERHEIDop.jaargang">2017</meta:user-defined>
    <meta:user-defined meta:name="DCTERMS.W3CDTF/DCTERMS.available">2017-03-17</meta:user-defined>
    <meta:user-defined meta:name="OVERHEIDop.publicationIssue">15937</meta:user-defined>
    <meta:user-defined meta:name="OVERHEIDop.StcrtID/DC.identifier">stcrt-2017-15937</meta:user-defined>
    <meta:user-defined meta:name="OVERHEID.TaxonomieBeleidsagenda/OVERHEID.category">Landbouw | Organisatie en beleid</meta:user-defined>
    <meta:user-defined meta:name="OVERHEIDop.Ruimtelijkplan/OVERHEIDop.bekendmakingBetreffendePlan">NL.IMRO.0048.OV1504-on01</meta:user-defined>
    <meta:user-defined meta:name="OVERHEID.Organisatietype/OVERHEID.organisationType">gemeente</meta:user-defined>
    <meta:user-defined meta:name="OVERHEID.Informatietype/DC.type">officiële publicatie</meta:user-defined>
    <dc:language>nl</dc:language>
    <meta:user-defined meta:name="OVERHEID.Gemeente/DC.creator">Vlagtwedde</meta:user-defined>
    <meta:user-defined meta:name="OVERHEID.PostcodeHuisnummer/OVERHEIDop.postcodeHuisnummer">9561NP 44</meta:user-defined>
    <meta:user-defined meta:name="OVERHEIDop.woonplaats">Ter Apel</meta:user-defined>
    <meta:user-defined meta:name="OVERHEIDop.straatnaam">Munnekemoer Oost</meta:user-defined>
    <meta:user-defined meta:name="OVERHEIDop.Ruimtelijkeplannen/DC.type">omgevingsvergunning met planafwijking</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269234 541174</meta:user-defined>
    <meta:user-defined meta:name="OVERHEIDop.versieInformatie"/>
  </office:meta>
</office:document-meta>
</file>