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12 Ontwerp omgevingsvergunning voor uitbtreiding inrichting met 2 pluimveestallen op het perceel Oosterterpweg 20 , 1771 SJ Wieringerwerf.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33968</text:p>
            <text:p text:style-name="common-al">
            <text:span text:style-name="nadrukvet">Plangebied: </text:span>Oosterterpweg 20 , 1771 SJ Wieringerwerf.</text:p>
            <text:p text:style-name="common-al">
            <text:span text:style-name="nadrukvet">Doel plan: </text:span>uitbtreiding inrichting met 2 pluimveestallen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U kunt de ontwerp omgevingsvergunning met de bijbehorende stukken van 20 maart 2017 tot en met 1 mei 2017 op afspraak inzien. Wilt u een afspraak maken om de ontwerpvergunning in te zien of meer informatie? Maak dan telefonisch een afspraak via telefoonnummer 088 – 321 5000. De stukken zijn ook in te zien op www.officiëlebekendmakingen.nl 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Oosterterpweg 20 , 1771 SJ Wieringerwerf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C. Nijhuis via telefoonnummer 088 – 321 5817. U kunt hiervoor tot en met 1 mei 2017 een afspraak maken. Van de mondelinge zienswijze wordt een verslag gemaak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10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91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91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2 Ontwerp omgevingsvergunning voor uitbtreiding inrichting met 2 pluimveestallen op het perceel Oosterterpweg 20 , 1771 SJ Wieringerwerf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17</meta:user-defined>
    <meta:user-defined meta:name="OVERHEIDop.publicationIssue">15910</meta:user-defined>
    <meta:user-defined meta:name="OVERHEIDop.StcrtID/DC.identifier">stcrt-2017-15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J 20</meta:user-defined>
    <meta:user-defined meta:name="OVERHEIDop.woonplaats">Wieringerwerf</meta:user-defined>
    <meta:user-defined meta:name="OVERHEIDop.straatnaam">Oosterterp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Publiceerbareaanvraag|exb-2017-9476</meta:user-defined>
    <meta:user-defined meta:name="OVERHEIDop.externeBijlage">Tekening gevelaanzichten, doorsnede, situatie|exb-2017-9477</meta:user-defined>
    <meta:user-defined meta:name="OVERHEIDop.externeBijlage">Plattegrond en renvooi|exb-2017-9478</meta:user-defined>
    <meta:user-defined meta:name="OVERHEIDop.externeBijlage">Tekening Nieuwbouw (milieu)|exb-2017-9479</meta:user-defined>
    <meta:user-defined meta:name="OVERHEIDop.externeBijlage">Detail stofopvangbak-stal|exb-2017-9480</meta:user-defined>
    <meta:user-defined meta:name="OVERHEIDop.externeBijlage">Situatietekening inrit|exb-2017-9481</meta:user-defined>
    <meta:user-defined meta:name="OVERHEIDop.externeBijlage">Akoestische quickscan|exb-2017-9482</meta:user-defined>
    <meta:user-defined meta:name="OVERHEIDop.externeBijlage">Quickscan flora en fauna|exb-2017-9483</meta:user-defined>
    <meta:user-defined meta:name="OVERHEIDop.externeBijlage">Toelichting berekening geur|exb-2017-9484</meta:user-defined>
    <meta:user-defined meta:name="OVERHEIDop.externeBijlage">Toelichting aanvraag omgevingsvergunning|exb-2017-9485</meta:user-defined>
    <meta:user-defined meta:name="OVERHEIDop.externeBijlage">Notitie aanvullende informatie|exb-2017-9486</meta:user-defined>
    <meta:user-defined meta:name="OVERHEIDop.externeBijlage">Berekening ISL3a|exb-2017-9487</meta:user-defined>
    <meta:user-defined meta:name="OVERHEIDop.externeBijlage">Aanmeldnotitie|exb-2017-9488</meta:user-defined>
    <meta:user-defined meta:name="OVERHEIDop.externeBijlage">Handtekening formulier|exb-2017-9489</meta:user-defined>
    <meta:user-defined meta:name="OVERHEIDop.externeBijlage">Berekening V-stacks|exb-2017-9490</meta:user-defined>
    <meta:user-defined meta:name="OVERHEIDop.externeBijlage">Stikstofdepositieberekening|exb-2017-9491</meta:user-defined>
    <meta:user-defined meta:name="OVERHEIDop.externeBijlage">Stikstofdepositieberekening|exb-2017-9492</meta:user-defined>
    <meta:user-defined meta:name="OVERHEIDop.externeBijlage">Collegebesluit|exb-2017-9493</meta:user-defined>
    <meta:user-defined meta:name="OVERHEIDop.externeBijlage">Motivering mer|exb-2017-9494</meta:user-defined>
    <meta:user-defined meta:name="OVERHEIDop.externeBijlage">Voorschriften milieu|exb-2017-9495</meta:user-defined>
    <meta:user-defined meta:name="OVERHEIDop.externeBijlage">Aaandachtpunten bij(ver)bouw|exb-2017-9496</meta:user-defined>
    <meta:user-defined meta:name="OVERHEIDop.externeBijlage">Ontwerp omgevingsvergunning|exb-2017-9497</meta:user-defined>
    <meta:user-defined meta:name="OVERHEID.EPSG28992/DC.spatial">132780 539346</meta:user-defined>
    <meta:user-defined meta:name="OVERHEIDop.versieInformatie"/>
  </office:meta>
</office:document-meta>
</file>