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idoornlaan 34-36 te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0 december 2016 het bestemmingsplan Meidoornlaan 34-36 te Haulerwijk heeft vastgesteld. Dit bestemmingsplan voorziet in een planologisch-juridische regeling voor de realisatie van twee vrijstaande woningen aan de Meidoornlaan 34-36 te Haulerwijk.</text:p>
            <text:p text:style-name="tussenkopcur">
            <text:span text:style-name="nadrukvet">Ter inzage</text:span>
          </text:p>
            <text:p text:style-name="common-al">Het vastgestelde bestemmingsplan (met planidentificatienummer: NL.IMRO.0085.BPMeidoornlaan-VG01), het vaststellingsbesluit en verdere bijlagen liggen vanaf 12 januari t/m 22 februari 2017 voor een periode van zes weken voor een ieder ter inzage op het gemeentehuis, ’t Oost 11 te Oosterwolde.</text:p>
            <text:p text:style-name="common-al">Het bestemmingsplan is verder digitaal raadpleegbaar en beschikbaar via de landelijke website www.ruimtelijkeplannen.nl.</text:p>
            <text:p text:style-name="common-al">U kunt de locatie ook direct raadplegen via de volgende URL:</text:p>
            <text:p text:style-name="common-al">http://www.ruimtelijkeplannen.nl/web-roo/roo/bestemmingsplannen?planidn=NL.IMRO.0085.BPMeidoornlaan-VG01. </text:p>
            <text:p text:style-name="tussenkopcur">
            <text:span text:style-name="nadrukvet">Beroep</text:span>
          </text:p>
            <text:p text:style-name="common-al">Tijdens de termijn van terinzagelegging kunnen de volgende personen en/of instanties beroep instellen bij de Afdeling bestuursrechtspraak van de Raad van State, Postbus 20019, 2500 EA Den Haag:</text:p>
            <text:list text:style-name="id1-3-2-1-1-9">
              <text:list-item text:style-override="id1-3-2-1-1-9-1">
                <text:number>a.</text:number>
                <text:p text:style-name="al">belanghebbenden die tijdig een zienswijze hebben ingediend tegen het ontwerpbestemmingsplan;</text:p>
              </text:list-item>
              <text:list-item text:style-override="id1-3-2-1-1-9-2">
                <text:number>b.</text:number>
                <text:p text:style-name="al">iedere belanghebbende die bezwaar heeft tegen de door de gemeenteraad bij de vaststelling aangebrachte wijzigingen in vergelijking met het ontwerpbestemmingsplan;</text:p>
              </text:list-item>
              <text:list-item text:style-override="id1-3-2-1-1-9-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tussenkopcur">
            <text:span text:style-name="nadrukvet">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
            <text:span text:style-name="nadrukvet">Inwerkingtreding bestemmingsplan</text:span>
          </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idoornlaan 34-36 te Haulerwijk</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91</meta:user-defined>
    <meta:user-defined meta:name="OVERHEIDop.StcrtID/DC.identifier">stcrt-2017-1591</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Meidoornlaan-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3MA 32</meta:user-defined>
    <meta:user-defined meta:name="OVERHEIDop.woonplaats">Haulerwijk</meta:user-defined>
    <meta:user-defined meta:name="OVERHEIDop.straatnaam">Meidoor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739 564229</meta:user-defined>
    <meta:user-defined meta:name="OVERHEIDop.versieInformatie"/>
  </office:meta>
</office:document-meta>
</file>