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de door de gemeenteraad in zijn vergadering van 9 maart 2017 vastgestelde bestemmingsplannen:</text:p>
            <text:p text:style-name="common-al">
            <text:span text:style-name="nadrukvet">1.         </text:span>
            <text:span text:style-name="nadrukvet"> ‘B&amp;B - Hotel Bonegraafseweg 59 Ochten’ (ongewijzigd vastgesteld)</text:span> Dit bestemmingsplan maakt de ontwikkeling mogelijk van een kleinschalig hotel bij het Nationaal Fruitpark in Ochten.</text:p>
            <text:p text:style-name="common-al">
            <text:span text:style-name="nadrukvet">2.         </text:span>
            <text:span text:style-name="nadrukvet">‘Domeinstraat 1 Ochten’ (ongewijzigd vastgesteld)</text:span> Dit bestemmingsplan maakt de bouw van een vrijstaande woning mogelijk ter vervanging van de woonwagenstandplaats aan de Domeinstraat 1 te Ochten.</text:p>
            <text:p text:style-name="common-al">
            <text:span text:style-name="nadrukvet">3.         </text:span>
            <text:span text:style-name="nadrukvet">‘VAB-beleid’ (ongewijzigd vastgesteld)</text:span> Het betreft een paraplubestemmingsplan dat de regelingen voor het VAB-beleid in de huidige bestemmingsplannen “Kesteren” en “Dodewaard-Echteld” vervangt. Tevens worden in laatstgenoemde bestemmingsplannen ambtshalve de oude regelingen geschrapt en worden deze beschikbaar gesteld onder respectievelijk: NL.IMRO.1740.bpKEbuitengebied-onh3 en NL.IMRO.1740.bpDOECbuitengebied-onh1.</text:p>
            <text:p text:style-name="common-al">
            <text:span text:style-name="nadrukvet">4.         </text:span>
            <text:span text:style-name="nadrukvet">‘Rijnbandijk 8-16 Opheusden’ (gewijzigd vastgesteld)</text:span> Dit bestemmingsplan maakt de bouw van 18 appartementen en 4 vrijstaande woningen (1 bestaand en 3 nieuwe) mogelijk, op de locatie van de voormalige meubelwinkel Van Dam. </text:p>
            <text:p text:style-name="common-al">
            <text:span text:style-name="nadrukondlijn">Beeldkwaliteit </text:span>
          </text:p>
            <text:p text:style-name="common-al">Om de beeldkwaliteit van het plan te garanderen, zijn de paragrafen 3.2 t/m 3.4 expliciet vastgesteld als kader voor de beeldkwaliteit, als uitwerking van de welstandsnota. Tegen dit besluit is geen beroep mogelijk.</text:p>
            <text:p text:style-name="common-al">
            <text:span text:style-name="nadrukvet">5.         </text:span>
            <text:span text:style-name="nadrukvet">‘Het Katsland ong., Ochten’ (gewijzigd vastgesteld)</text:span> Dit bestemmingsplan maakt het mogelijk om voldoende parkeerplaatsen te realiseren bij de scholen en de kerk aan het Katsland te Ochten.</text:p>
            <text:p text:style-name="common-al">
            <text:span text:style-name="nadrukvet">6.         </text:span>
            <text:span text:style-name="nadrukvet">‘Stationsstraat 1-3 (supermarkt), Kesteren’ (ongewijzigd vastgesteld)</text:span> Dit bestemmingsplan maakt de realisering van een  nieuwe supermarkt aan de Stationsstraat 1-3 in Kesteren mogelijk en de herstructurering van de aanliggende openbare ruimte.</text:p>
            <text:p text:style-name="common-al">
            <text:span text:style-name="nadrukvet">7.         </text:span>
            <text:span text:style-name="nadrukvet">‘Hogeveldseweg nabij 1 Echteld’ (ongewijzigd vastgesteld)</text:span> Dit bestemmingsplan maakt de realisatie van een nieuwe agrarische bedrijfsloods met bedrijfswoning voor een kleinfruitbedrijf mogelijk. De beoogde bebouwing wordt landschappelijk ingepast op basis van een erfinrichtingsplan. </text:p>
            <text:p text:style-name="common-al">Inzageperiode: 23 maart 2017  t/m 3 mei 2017 </text:p>
            <text:p text:style-name="common-al">Inzageplaatsen: </text:p>
            <text:list text:style-name="id1-3-2-1-1-13">
              <text:list-item text:style-override="id1-3-2-1-1-13-1">
                <text:number>1.</text:number>
                <text:p text:style-name="al">analoog bij het Omgevingsloket gemeentehuis Neder-Betuwe, Burgemeester Lodderstraat 20, Opheusden</text:p>
              </text:list-item>
              <text:list-item text:style-override="id1-3-2-1-1-13-2">
                <text:number>2.</text:number>
                <text:p text:style-name="al">digitaal op <text:a xlink:href="http://www.ruimtelijkeplannen.nl/?planidn=NL.IMRO.1740.bpOCbonegraafsew59-vst1" xlink:type="simple">www.ruimtelijkeplannen.nl/?planidn=NL.IMRO.1740.bpOCbonegraafsew59-vst1</text:a></text:p>
              </text:list-item>
              <text:list-item text:style-override="id1-3-2-1-1-13-3">
                <text:number>3.</text:number>
                <text:p text:style-name="al">digitaal op <text:a xlink:href="http://www.ruimtelijkeplannen.nl/?planidn=NL.IMRO.1740.bpOCdomeinstraat1-vst1" xlink:type="simple">www.ruimtelijkeplannen.nl/?planidn=NL.IMRO.1740.bpOCdomeinstraat1-vst1</text:a></text:p>
              </text:list-item>
              <text:list-item text:style-override="id1-3-2-1-1-13-4">
                <text:number>4.</text:number>
                <text:p text:style-name="al">digitaal op <text:a xlink:href="http://www.ruimtelijkeplannen.nl/?planidn=NL.IMRO.1740.bpBGvabbeleid-vst1" xlink:type="simple">www.ruimtelijkeplannen.nl/?planidn=NL.IMRO.1740.bpBGvabbeleid-vst1</text:a></text:p>
              </text:list-item>
              <text:list-item text:style-override="id1-3-2-1-1-13-5">
                <text:number>5.</text:number>
                <text:p text:style-name="al">digitaal op <text:a xlink:href="http://www.ruimtelijkeplannen.nl/?planidn=NL.IMRO.1740.bpOPrijnbandijk816–vst1" xlink:type="simple">www.ruimtelijkeplannen.nl/?planidn=NL.IMRO.1740.bpOPrijnbandijk816–vst1</text:a></text:p>
              </text:list-item>
              <text:list-item text:style-override="id1-3-2-1-1-13-6">
                <text:number>6.</text:number>
                <text:p text:style-name="al">digitaal op <text:a xlink:href="http://www.ruimtelijkeplannen.nl/?planidn=NL.IMRO.1740.bpOCkatslandB-vst1" xlink:type="simple">www.ruimtelijkeplannen.nl/?planidn=NL.IMRO.1740.bpOCkatslandB-vst1</text:a></text:p>
              </text:list-item>
              <text:list-item text:style-override="id1-3-2-1-1-13-7">
                <text:number>7.</text:number>
                <text:p text:style-name="al">digitaal op <text:a xlink:href="http://www.ruimtelijkeplannen.nl/?planidn=NL.IMRO.1740.bpKEstationsstraat-vst1" xlink:type="simple">www.ruimtelijkeplannen.nl/?planidn=NL.IMRO.1740.bpKEstationsstraat-vst1</text:a></text:p>
              </text:list-item>
              <text:list-item text:style-override="id1-3-2-1-1-13-8">
                <text:number>8.</text:number>
                <text:p text:style-name="al">
                <text:span text:style-name="nadrukondlijn">digitaal op </text:span>
                <text:a xlink:href="http://www.ruimtelijkeplannen.nl/?planidn=NL.IMRO.1740.bpEChogeveldsewegB-vst1" xlink:type="simple">www.ruimtelijkeplannen.nl/?planidn=NL.IMRO.1740.bpEChogeveldsewegB-vst1</text:a>
              </text:p>
              </text:list-item>
              <text:list-item text:style-override="id1-3-2-1-1-13-9">
                <text:number>9.</text:number>
                <text:p text:style-name="al">digitaal op <text:a xlink:href="http://www.nederbetuwe.nl/" xlink:type="simple">www.nederbetuwe.nl</text:a> onder Veel bezochte pagina’s naar Bekendmakingen - 2017 - week 12  - Ruimtelijke ontwikkeling</text:p>
              </text:list-item>
            </text:list>
            <text:p text:style-name="common-al"> Schriftelijk beroep: Tegen de vastgestelde bestemmingsplannen is beroep mogelijk gedurende 6 weken na aanvang van de beroepstermijn. De beroepstermijn vangt aan op de dag na die waarop de bestemmingsplannen ter inzage zijn gelegd, ofwel vrijdag 24 maart 2017. Beroep is mogelijk door belanghebbenden die tijdig een zienswijze bij de gemeenteraad naar voren hebben gebracht, dan wel belanghebbenden die kunnen aantonen dat zij redelijkerwijs niet in staat zijn geweest tijdig een zienswijze in te brengen, danwel door belanghebbenden tegen de (evt.) aangebrachte wijzigingen. Adres: Afdeling Bestuursrechtspraak van de Raad van State, Postbus 20019, 2500 EA ’s-Gravenhage. Voor het indienen van beroep wordt griffierecht geheven. </text:p>
            <text:p text:style-name="last-al">De besluiten tot vaststelling van een bestemmingsplan treden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text:span>
            <text:span text:style-name="datum"> 22 maart 2017</text:span>
          </text:p>
          </text:section>
          <text:section text:name="ondertekening_id1-3-2-2-2">
            <text:p> Burgemeester en wethouders van Neder-Betuwe</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0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0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0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temmingsplannen</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5905</meta:user-defined>
    <meta:user-defined meta:name="OVERHEIDop.StcrtID/DC.identifier">stcrt-2017-15905</meta:user-defined>
    <meta:user-defined meta:name="OVERHEID.TaxonomieBeleidsagenda/OVERHEID.category">Ruimte en infrastruc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