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mmer-Compascuum, supermarkt Hoofdkanaal WZ 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vervangende nieuwbouw van een supermarkt met parkeerplaats met adres Hoofdkanaal WZ 13-15 te Emmer-Compascuum. Om deze ontwikkeling mogelijk te maken, worden twee woningen aan de Wikkel en een voormalig winkelpand op de hoek Hoofdkanaal-Wikkel gesloopt en voor een deel van de locatie een bodemsanering uitgevoerd.</text:p>
            <text:p text:style-name="common-al">De aanvraag is geregistreerd onder zaak 102447-2016 en heeft als planidentificatienummer NL.IMRO.0114.Zaak102447-V501.</text:p>
            <text:p text:style-name="common-al">De aanvraag heeft betrekking op de onderdelen bouw en strijdigheid met het bestemmingsplan en handelen in strijd met het bestemmingsplan.</text:p>
            <text:p text:style-name="common-al">Het ontwerpbesluit met bijbehorende stukken liggen vanaf 17 maart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Emmer-Compascuum, supermarkt Hoofdkanaal WZ 13-15’ met planid  NL.IMRO.0114.Zaak102447-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102447-2016.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10 maart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0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0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mmer-Compascuum, supermarkt Hoofdkanaal WZ 13-15’</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902</meta:user-defined>
    <meta:user-defined meta:name="OVERHEIDop.StcrtID/DC.identifier">stcrt-2017-1590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102447-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AB 37</meta:user-defined>
    <meta:user-defined meta:name="OVERHEIDop.woonplaats">Emmer-Compascuum</meta:user-defined>
    <meta:user-defined meta:name="OVERHEIDop.straatnaam">Hoofdkanaal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208 537700</meta:user-defined>
    <meta:user-defined meta:name="OVERHEIDop.versieInformatie"/>
  </office:meta>
</office:document-meta>
</file>