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97</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4 maart 2017 nr. BOACAT2017/021, strekkende tot aanwijzing van buitengewoon opsporingsambtenaren bij de Autoriteit Nucleaire Veiligheid en Stralingsbescherming</text:h>
      <text:p text:style-name="ifm_p_mt.3.7mm_ifm">De Staatssecretaris van Veiligheid en Justitie,</text:p>
      <text:p text:style-name="ifm_p_mt.3.7mm_ifm">Gelezen het verzoek van de algemeen directeur van de Autoriteit Nucleaire Veiligheid en Stralingsbescherming van 6 maart 2017 en het advies van de hoofdofficier van justitie bij het Functioneel Parket;</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ANVS in dienst van de Autoriteit Nucleaire Veiligheid en Stralingsbescherming,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algemeen directeur van de Autoriteit Nucleaire Veiligheid en Stralingsbescherming.</text:p>
      <text:h text:style-name="ifm_p_font.bold_mt.5.08mm_page.keep-with-next_ifm" text:outline-level="2">Artikel<text:s/>6<text:s/></text:h>
      <text:p text:style-name="ifm_p_mt.4.23mm_indent.-7mm_mleft.7mm_ifm">1.<text:tab/>De algemeen directeur van de Autoriteit Nucleaire Veiligheid en Stralingsbescherming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Besluit buitengewoon opsporingsambtenaar ILT 2017 van 15 december 2016, nr. BOACAT2016/068, die betrekking hebben op personen die tevens de functie van inspecteur ANVS vervullen, worden voor de duur van hun geldigheid of tot daarover nader zal zijn beslist, geacht te zijn afgegeven mede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ANVS 2017.</text:p>
      <text:p text:style-name="ifm_p_mt.3.7mm_ifm">Dit besluit zal in de Staatscourant worden geplaatst.</text:p>
      <text:p text:style-name="ifm_p_font.italic_mt.3.7mm_ifm">
                  Den Haag,
                   14 maart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897</text:span><text:tab/>2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897</text:span><text:tab/>2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4 maart 2017 nr. BOACAT2017/021, strekkende tot aanwijzing van buitengewoon opsporingsambtenaren bij de Autoriteit Nucleaire Veiligheid en Stralingsbescherming</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58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89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4 maart 2017 nr. BOACAT2017/021, strekkende tot aanwijzing van buitengewoon opsporingsambtenaren bij de Autoriteit Nucleaire Veiligheid en Stralingsbescherming</meta:user-defined>
    <meta:user-defined meta:name="DCTERMS.alternative"/>
    <meta:user-defined meta:name="DCTERMS.W3CDTF/OVERHEIDop.datumOndertekening">2017-03-14</meta:user-defined>
    <meta:user-defined meta:name="DCTERMS.W3CDTF/DCTERMS.available">2017-03-22</meta:user-defined>
    <meta:user-defined meta:name="OVERHEIDop.Ruimtelijkplan/OVERHEIDop.bekendmakingBetreffendePlan"/>
  </office:meta>
</office:document-meta>
</file>