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lbemarle Catalysts Company B.V., Rijkswaterstaat </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artikel 6.26, tweede lid, van de Waterwet, het volgende bekend.</text:p>
      <text:p text:style-name="ifm_p_mt.3.7mm_ifm">Op 14 maart 2016 is door Rijkswaterstaat West-Nederland Noord een besluit genomen op de aanvraag tot wijziging van de watervergunning van Albemarle Catalysts Company B.V. De aanvraag betreft het verzoek voor het expliciet opnemen van een lozingseis voor mangaan in de vigerende vergunning van 11 juli 2016, nr. RWS-2016/29003. De beoogde verandering leidt niet tot andere of grotere nadelige gevolgen voor de chemische en ecologische kwaliteit van watersystemen dan volgens de geldende vergunning reeds zijn toegestaan. De vigerende watervergunning is gewijzigd bij besluit van 14 maart 2017, nr. RWS-2017/10683.</text:p>
      <text:h text:style-name="ifm_p_font.italic_mt.5.08mm_page.keep-with-next_ifm" text:outline-level="6">Termijn van terinzagelegging</text:h>
      <text:p text:style-name="ifm_p_mt.4.23mm_ifm">De vergunning en de daarbij behorende stukken liggen vanaf 23 maart 2017 tot en met 4 me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text:p>
      <text:p text:style-name="ifm_p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848</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848</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Albemarle Catalysts Company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4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atervergunning Albemarle Catalysts Company B.V., Rijkswaterstaat</meta:user-defined>
    <meta:user-defined meta:name="DCTERMS.W3CDTF/DCTERMS.available">2017-03-22</meta:user-defined>
    <meta:user-defined meta:name="OVERHEIDop.Ruimtelijkplan/OVERHEIDop.bekendmakingBetreffendePlan"/>
  </office:meta>
</office:document-meta>
</file>