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Tata Steel IJmuiden B.V.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Tata Steel IJmuiden B.V. te Velsen-Noord ingevolge de Waterwet. De aanvraag heeft betrekking op het lozen van bedrijfsafvalwater via riool 100 op de Buitenhaven afkomstig van het bedrijfsonderdeel Site facilities Waste Management (Sf WMA).</text:p>
      <text:h text:style-name="ifm_p_font.italic_mt.5.08mm_page.keep-with-next_ifm" text:outline-level="6">Terinzagelegging</text:h>
      <text:p text:style-name="ifm_p_mt.4.23mm_ifm">De aanvraag, het ontwerpbesluit en andere daarop betrekking hebbende stukken liggen vanaf 23 maart 2017 tot en met 4 mei 2017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Stationsplein 48b te Beverwijk, op werkdagen van 9.00 uur tot 16.00 uur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West-Nederland Noord, afdeling Vergunningverlening, Postbus 2232, 3500 GE Utrecht. Voor nadere inlichtingen kan men zich telefonisch wenden tot de afdeling Vergunningverlening: 06 – 21 16 71 16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5846</text:span><text:tab/>22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5846</text:span><text:tab/>22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besluit Tata Steel IJmuiden B.V.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58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84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DC.title">Ontwerpbesluit Tata Steel IJmuiden B.V., Rijkswaterstaat</meta:user-defined>
    <meta:user-defined meta:name="DCTERMS.W3CDTF/DCTERMS.available">2017-03-22</meta:user-defined>
    <meta:user-defined meta:name="OVERHEIDop.Ruimtelijkplan/OVERHEIDop.bekendmakingBetreffendePlan"/>
  </office:meta>
</office:document-meta>
</file>