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 omgevingsvergunning Van Houtum B.V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Uitgebreide voorbereidingsprocedure</text:p>
            <text:p text:style-name="common-al">Gedeputeerde Staten van Limburg maken bekend dat het volgende besluit is genomen:</text:p>
            <text:p text:style-name="common-al">
            <text:span text:style-name="nadrukvet">Ontwerp omgevingsvergunning</text:span>
          </text:p>
            <text:p text:style-name="common-al">Voor: het realiseren van een weegbrug op een andere locatie dan eerder aangevraagd/vergund</text:p>
            <text:p text:style-name="common-al">Locatie: Van Houtum B.V., Boutestraat 125, 6071 JR  Swalmen</text:p>
            <text:p text:style-name="common-al">Datum besluit: 5 januari 2017</text:p>
            <text:p text:style-name="common-al">Zaaknummer: 2016-601548</text:p>
            <text:p text:style-name="common-al">
            <text:span text:style-name="nadrukvet">Inzage</text:span>
          </text:p>
            <text:p text:style-name="common-al">Het ontwerpbesluit en de bijbehorende stukken liggen ter inzage van 11 januari 2017 t/m  21 februari 2017:</text:p>
            <text:p text:style-name="common-al">- in het Gouvernement, Limburglaan 10, Maastricht, na telefonische afspraak via + 31 43 389 78 12;</text:p>
            <text:p text:style-name="common-al">- in het gemeentehuis van Roermond, op de gebruikelijke plaats en tijden. Vergunningsbesluiten worden gedurende de inzagetermijn ook gepubliceerd op <text:a xlink:href="http://www.limburg.nl/vergunningen" xlink:type="simple">www.limburg.nl/vergunningen</text:a>.</text:p>
            <text:p text:style-name="common-al">Ook kunt u de stukken, inclusief deze kennisgeving, raadplegen via www.ruimtelijkeplannen.nl onder plancode: NL.IMRO.9931.OABWeegbrug2-ON01</text:p>
            <text:p text:style-name="common-al">
            <text:span text:style-name="nadrukvet">Rechtsbescherming</text:span>
          </text:p>
            <text:p text:style-name="common-al">Iedereen kan over het ontwerpbesluit van 11 januari 2017 t/m 21 februari 2017 schriftelijk of mondeling zienswijzen inbrengen. Schriftelijke zienswijzen dient u te sturen naar: Gedeputeerde Staten van Limburg, Postbus 5700, 6202 MA Maastricht onder vermelding van het zaaknummer. Als u een mondelinge zienswijze naar voren wilt brengen, verzoeken wij u om voor 14 februari 2017 contact op te nemen met telefoon +31 43 389 78 12.</text:p>
            <text:p text:style-name="common-al">
            <text:span text:style-name="nadrukvet">Informatie</text:span>
          </text:p>
            <text:p text:style-name="last-al">Regionale Uitvoeringsdienst Limburg Noord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584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584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584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 omgevingsvergunning Van Houtum B.V.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1-10</meta:user-defined>
    <meta:user-defined meta:name="OVERHEIDop.publicationIssue">1584</meta:user-defined>
    <meta:user-defined meta:name="OVERHEIDop.StcrtID/DC.identifier">stcrt-2017-1584</meta:user-defined>
    <meta:user-defined meta:name="OVERHEID.TaxonomieBeleidsagenda/OVERHEID.category">Natuur en milieu | Organisatie en beleid</meta:user-defined>
    <meta:user-defined meta:name="OVERHEIDop.referentienummer">2016-601548</meta:user-defined>
    <meta:user-defined meta:name="DCTERMS.abstract">Kennisgeving ontwerp omgevingsvergunning Van Houtum B.V. te Swalm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71JR 125</meta:user-defined>
    <meta:user-defined meta:name="OVERHEIDop.woonplaats">Swalmen</meta:user-defined>
    <meta:user-defined meta:name="OVERHEIDop.straatnaam">Boute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9946 360579</meta:user-defined>
    <meta:user-defined meta:name="OVERHEIDop.versieInformatie"/>
  </office:meta>
</office:document-meta>
</file>