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oestaan fietsers binnen venstertijden op de Steenweg, Stationsstraat en Stationsdwarsstraat in Sittar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finitief Verkeersbesluit (Mandaatbesluit)</text:p>
            <text:p text:style-name="common-al">Registratienummer 2016/1896783</text:p>
            <text:p text:style-name="common-al">Burgemeester en wethouders van Sittard-Geleen:</text:p>
            <text:p text:style-name="common-al">
            <text:span text:style-name="nadrukvet">1. Besluiten:</text:span>
            <text:span text:style-name="nadrukvet"/>
          </text:p>
            <text:p text:style-name="common-al">Voor het toestaan van fietsen binnen venstertijden op de Steenweg, Stationsstraat en Stationsdwarsstraat in Sittard de onderstaande verkeersmaatregel nemen:</text:p>
            <text:p text:style-name="common-al">•Aan de bestaande voetgangerszoneborden het onderbord toevoegen ‘toegestaan, fietssymbool, tot 12 h, na 18.30 h.’</text:p>
            <text:p text:style-name="common-al"> Zoals aangegeven op de bij het besluit behorende tekening.</text:p>
            <text:p text:style-name="common-al">
            <text:span text:style-name="nadrukvet">2. Overwegingen</text:span>
          </text:p>
            <text:p text:style-name="common-al">Recent zijn er voor de Limbrichterstraat en andere straten (waaronder de Voorstad) in de binnenstad van Sittard, en voor een deel van de Ligne verkeersbesluiten genomen waarbij het fietsen binnen venstertijden is toegestaan. Het is logischer om voor fietsen zoveel mogelijk hetzelfde regime te hanteren.</text:p>
            <text:p text:style-name="common-al">Daarnaast vormt het fietsen tijdens venstertijden één van de maatregelen binnen de pilot voor transformatie van de Stationsstraat en Steenweg-West. Deze pilot is opgesteld en uitgewerkt door eigenaren, bewoners en ondernemers in voornoemd gebied.</text:p>
            <text:p text:style-name="common-al">Op dit moment is laden en lossen tot 12.00 uur wel toegestaan. Het is niet logisch tot 12.00 uur wel autoverkeer voor laden en lossen toe te staan en geen fietsers.</text:p>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in de Steenweg, Stationsstraat en Stationsdwarsstraat maatregelen te nemen. </text:p>
            <text:p text:style-name="common-al">Deze straten zijn in beheer en onderhoud bij de gemeente Sittard-Geleen en liggen binnen de bebouwde kom, zoals bedoeld in de Wegenverkeerswet 1994.</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span text:style-name="nadrukvet">4. Advies</text:span>
            <text:span text:style-name="nadrukvet"> en inspraak</text:span>
          </text:p>
            <text:p text:style-name="common-al">De Ambtelijke Werkgroep Verkeer, waarin onder meer verkeerskundigen en de regiopolitie zitting hebben, heeft op 18-01-2017 positief geadviseerd over de voorgestelde verkeersmaatregelen.</text:p>
            <text:p text:style-name="common-al">Van donderdag 23-02-2017 tot en met woensdag 08-03-2017 heeft het conceptbesluit ter inzage gelegen. Hierop zijn geen reacties binnen gekomen.</text:p>
            <text:p text:style-name="common-al">
            <text:span text:style-name="nadrukvet">5. Ondertekening</text:span>
            <text:span text:style-name="nadrukvet"/>
          </text:p>
            <text:p text:style-name="common-al">Sittard-Geleen, 14-03-2017, 1896783</text:p>
            <text:p text:style-name="common-al">Namens Burgemeester en wethouders van Sittard-Geleen,</text:p>
            <text:p text:style-name="common-al">Teammanager Beheer en Ontwerp</text:p>
            <text:p text:style-name="common-al">Ing. A. Velderman </text:p>
            <text:p text:style-name="common-al">
            <text:span text:style-name="nadrukvet">6. Inzage en </text:span>
            <text:span text:style-name="nadrukvet">zienswijzen</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dag</text:span><text:span text:style-name="nadrukvet"> 23-03</text:span><text:span text:style-name="nadrukvet">-201</text:span><text:span text:style-name="nadrukvet">7</text:span><text:span text:style-name="nadrukvet"> tot en met woensdag</text:span><text:span text:style-name="nadrukvet"> 03-05</text:span><text:span text:style-name="nadrukvet">-201</text:span><text:span text:style-name="nadrukvet">7</text:span><text:span text:style-name="nadrukvet">.</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9">
              <text:list-item text:style-override="id1-3-2-2-1-39-1">
                <text:number>•</text:number>
                <text:p text:style-name="al">uw naam en adres;</text:p>
              </text:list-item>
              <text:list-item text:style-override="id1-3-2-2-1-39-2">
                <text:number>•</text:number>
                <text:p text:style-name="al">de datum;</text:p>
              </text:list-item>
              <text:list-item text:style-override="id1-3-2-2-1-39-3">
                <text:number>•</text:number>
                <text:p text:style-name="al">de beslissing waartegen u bezwaar maakt;</text:p>
              </text:list-item>
              <text:list-item text:style-override="id1-3-2-2-1-39-4">
                <text:number>•</text:number>
                <text:p text:style-name="al">de reden(en) van uw bezwaar;</text:p>
              </text:list-item>
              <text:list-item text:style-override="id1-3-2-2-1-39-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3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83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83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aan fietsers binnen venstertijden op de Steenweg, Stationsstraat en Stationsdwarsstraat in Sittard</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5839</meta:user-defined>
    <meta:user-defined meta:name="OVERHEIDop.StcrtID/DC.identifier">stcrt-2017-15839</meta:user-defined>
    <meta:user-defined meta:name="DCTERMS.alternative">Gemeente Sittard-Geleen - Toestaan fietsers binnen venstertijden - Op de Steenweg, Stationsstraat en Stationsdwarsstraat in Sittard</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31CL 2</meta:user-defined>
    <meta:user-defined meta:name="OVERHEIDop.woonplaats">Sittard</meta:user-defined>
    <meta:user-defined meta:name="OVERHEIDop.straatnaam">Rijksweg Noord</meta:user-defined>
    <meta:user-defined meta:name="OVERHEID.PostcodeHuisnummer/OVERHEIDop.postcodeHuisnummer">6131BA 11a</meta:user-defined>
    <meta:user-defined meta:name="OVERHEIDop.straatnaam">Stationsdwarsstraat</meta:user-defined>
    <meta:user-defined meta:name="OVERHEID.PostcodeHuisnummer/OVERHEIDop.postcodeHuisnummer">6131AS</meta:user-defined>
    <meta:user-defined meta:name="OVERHEIDop.straatnaam">Stationsplein</meta:user-defined>
    <meta:user-defined meta:name="OVERHEID.PostcodeHuisnummer/OVERHEIDop.postcodeHuisnummer">6131BZ 2a</meta:user-defined>
    <meta:user-defined meta:name="OVERHEIDop.straatnaam">Overhoven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vb.referentienummer">1896783</meta:user-defined>
    <meta:user-defined meta:name="DCTERMS.abstract">Tot 12 h en na 18.30 h mogen fietsers gebruik maken van de Steenweg, Stationsstraat en Stationsdwarsstraat, net als in grote delen van de rest van de voetgangerszone in het stadscentrum.</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Steenweg Sittard|exb-2017-9442</meta:user-defined>
    <meta:user-defined meta:name="OVERHEID.EPSG28992/DC.spatial">188454 334513</meta:user-defined>
    <meta:user-defined meta:name="OVERHEID.EPSG28992/DC.spatial">188198 334873</meta:user-defined>
    <meta:user-defined meta:name="OVERHEID.EPSG28992/DC.spatial">188160 334777</meta:user-defined>
    <meta:user-defined meta:name="OVERHEID.EPSG28992/DC.spatial">188384 334668</meta:user-defined>
    <meta:user-defined meta:name="OVERHEIDop.versieInformatie"/>
  </office:meta>
</office:document-meta>
</file>