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 nieuwe bestemmingsplan Lies 57</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1.3.1 van het Besluit ruimtelijke ordening bekend dat zij voornemens zijn om een nieuw bestemmingsplan voor te bereiden voor het perceel Lies 57 te Lies</text:p>
            <text:p text:style-name="last-al">Tegen het voornemen kunnen geen zienswijzen worden ingediend en er wordt geen advies gevraagd van een onafhankelijke instantie. De gemeenteraad zal in haar vergadering van 28 maart 2017 besluiten of de bestemmingsplanprocedures gestart kan worden. De stukken voor deze raadsvergadering zijn te raadplegen op <text:a xlink:href="http://bestuur.terschelling.nl/bestuur/vergaderingen_41000" xlink:type="simple">www.terschelling.nl</text:a> en  in de inforuimt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3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3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83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 nieuwe bestemmingsplan Lies 57</meta:user-defined>
    <meta:user-defined meta:name="OVERHEIDop.doctype">Officiële Publicaties, versie 1.1</meta:user-defined>
    <meta:user-defined meta:name="DCTERMS.W3CDTF/OVERHEIDop.jaargang">2017</meta:user-defined>
    <meta:user-defined meta:name="DCTERMS.W3CDTF/DCTERMS.available">2017-03-23</meta:user-defined>
    <meta:user-defined meta:name="OVERHEIDop.publicationIssue">15833</meta:user-defined>
    <meta:user-defined meta:name="OVERHEIDop.StcrtID/DC.identifier">stcrt-2017-15833</meta:user-defined>
    <meta:user-defined meta:name="OVERHEID.TaxonomieBeleidsagenda/OVERHEID.category">Ruimte en infrastructuur | Organisatie en beleid</meta:user-defined>
    <meta:user-defined meta:name="OVERHEID.Gemeente/DC.spatial">Terschelling</meta:user-defined>
    <meta:user-defined meta:name="DC.source">artikel 1.3.1 van het Besluit ruimtelijke ordening;1.0:c:BWBR0023798&amp;artikel=1.3.1&amp;g=2015-07-01</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PostcodeHuisnummer/OVERHEIDop.postcodeHuisnummer">8895KS 57</meta:user-defined>
    <meta:user-defined meta:name="OVERHEIDop.woonplaats">Lies</meta:user-defined>
    <meta:user-defined meta:name="OVERHEIDop.straatnaam">Lies</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1037 600856</meta:user-defined>
    <meta:user-defined meta:name="OVERHEIDop.versieInformatie"/>
  </office:meta>
</office:document-meta>
</file>