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6</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erleend Warmtebedrijf Bergschenhoek B.V., Bergschenhoek,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bekend op 20 maart 2017 een vergunning op grond van de Waterwet verleend te hebben aan Warmtebedrijf Bergschenhoek B.V. in Bergschenhoek. De vergunning betreft het brengen van stoffen in het oppervlaktewaterlichaam van de Nieuwe Waterweg.</text:p>
      <text:p text:style-name="ifm_p_mt.3.7mm_ifm">Het besluit is niet gewijzigd ten opzichte van het ontwerp.</text:p>
      <text:h text:style-name="ifm_p_font.italic_mt.5.08mm_page.keep-with-next_ifm" text:outline-level="6">Terinzagelegging</text:h>
      <text:p text:style-name="ifm_p_mt.4.23mm_ifm">Het besluit, met bijbehorende stukken, ligt vanaf 23 maart 2017 tot en met 3 mei 2017 ter inzage bij:</text:p>
      <text:p text:style-name="ifm_p_indent.-5mm_mleft.5mm_ifm">•<text:tab/>Rijkswaterstaat West-Nederland Zuid, Boompjes 200, Rotterdam, op werkdagen van  09.00 tot 12.00 uur en van 13.00 tot 16.00 uur en buiten deze uren na een vooraf gemaakte afspraak (telefoon: 06 22 41 61 72 of 06 54 35 20 02, fax: 010 402 70 81);</text:p>
      <text:p text:style-name="ifm_p_indent.-5mm_mleft.5mm_ifm">•<text:tab/>Gemeente Lansingerland, Tobias Asserlaan 1 Bergschenhoek. Maandag van 08.00 tot 13.00 uur, dinsdag van 14.00 tot 20.00 uur, woensdag van 08.00 tot 17.00 uur, donderdag va 14.00 tot 17.00 uur en vrijdag van 08.00 tot 13.00 uur (telefoon: 14 010).</text:p>
      <text:h text:style-name="ifm_p_font.italic_mt.5.08mm_page.keep-with-next_ifm" text:outline-level="6">Beroep</text:h>
      <text:p text:style-name="ifm_p_mt.4.23mm_ifm">Tegen bovengenoemd besluit kan vanaf 23 maart 2017 tot en met 3 mei 2017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0 maart 2017.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italic_mt.5.08mm_page.keep-with-next_ifm" text:outline-level="6">Inlichtingen</text:h>
      <text:p text:style-name="ifm_p_mt.4.23mm_ifm">Voor nadere inlichtingen kunt u, tijdens kantooruren, contact opnemen met de afdeling Vergunningverlening van Rijkswaterstaat West-Nederland Zuid, telefonisch bereikbaar onder 06 22 41 61 72 of 06 54 35 20 02.</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806</text:span><text:tab/>2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806</text:span><text:tab/>2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verleend Warmtebedrijf Bergschenhoek B.V., Bergschenhoek,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5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80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gunning verleend Warmtebedrijf Bergschenhoek B.V., Bergschenhoek, Rijkswaterstaat</meta:user-defined>
    <meta:user-defined meta:name="DCTERMS.W3CDTF/DCTERMS.available">2017-03-22</meta:user-defined>
    <meta:user-defined meta:name="OVERHEIDop.Ruimtelijkplan/OVERHEIDop.bekendmakingBetreffendePlan"/>
  </office:meta>
</office:document-meta>
</file>