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Trias Westland B.V., Poeldijk,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20 maart 2017 een vergunning op grond van de Waterwet verleend te hebben aan Trias Westland B.V. in Poeldijk.</text:p>
      <text:p text:style-name="ifm_p_ifm">De vergunning betreft het brengen van stoffen in het oppervlaktewaterlichaam van de Nieuwe Waterweg.</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23 maart 2017 tot en met 3 mei 2017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Het gemeentehuis van de gemeente Westland, Stokdijkkade 2 Naaldwijk. Maandag en donderdag van 13.00 tot 20.00 uur en dinsdag, woensdag en vrijdag van 08.30 tot 16.30 uur (telefoonnummer: 140174, e-mail: info@gemeentewestland.nl).</text:p>
      <text:h text:style-name="ifm_p_font.italic_mt.5.08mm_page.keep-with-next_ifm" text:outline-level="6">Beroep</text:h>
      <text:p text:style-name="ifm_p_mt.4.23mm_ifm">Tegen bovengenoemd besluit kan vanaf 23 maart 2017 tot en met 3 me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0 maart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805</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805</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erleend Trias Westland B.V., Poeldij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0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verleend Trias Westland B.V., Poeldijk, Rijkswaterstaat</meta:user-defined>
    <meta:user-defined meta:name="DCTERMS.W3CDTF/DCTERMS.available">2017-03-22</meta:user-defined>
    <meta:user-defined meta:name="OVERHEIDop.Ruimtelijkplan/OVERHEIDop.bekendmakingBetreffendePlan"/>
  </office:meta>
</office:document-meta>
</file>