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1</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ende watervergunning aan GeoPower Vastgoed B.V. in Maasland, Rijkswaterstaat</text:h>
      <text:h text:style-name="ifm_p_font.bold_mt.7.4mm_page.keep-with-next_ifm" text:outline-level="4">Waterwet</text:h>
      <text:p text:style-name="ifm_p_mt.4.23mm_ifm">De minister van Infrastructuur en Milieu maakt bekend op 20 maart 2017 een vergunning op grond van de Waterwet verleend te hebben aan GeoPower Vastgoed B.V. in Maasland.</text:p>
      <text:p text:style-name="ifm_p_ifm">De vergunning betreft het brengen van stoffen in het oppervlaktewaterlichaam van de Nieuwe Waterweg.</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23 maart 2017 tot en met 3 mei 2017 ter inzage bij:</text:p>
      <text:p text:style-name="ifm_p_indent.-5mm_mleft.5mm_ifm">•<text:tab/>Rijkswaterstaat West-Nederland Zuid, Boompjes 200 Rotterdam. Op werkdagen van 09.00 tot 12.00 uur en van 13.00 tot 16.00 uur en buiten deze uren na een vooraf gemaakte afspraak (telefoon: 06 22 41 61 72 of 06 54 35 20 02, fax: 010 402 70 81);</text:p>
      <text:p text:style-name="ifm_p_indent.-5mm_mleft.5mm_ifm">•<text:tab/>De gemeente Midden-Delfland, Anna van Raesfeltstraat 37 Schipluiden. Maandag tot en met vrijdag van 8.30 tot 17.00 uur (telefoon: 015 380 41 11, e-mail: gemeente@middendelfland.nl).</text:p>
      <text:h text:style-name="ifm_p_font.bold-italic_mt.5.08mm_page.keep-with-next_ifm" text:outline-level="5">Beroep</text:h>
      <text:p text:style-name="ifm_p_mt.4.23mm_ifm">Tegen bovengenoemd besluit kan vanaf 23 maart 2017 tot en met 3 mei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0 maart 2017.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06 22 41 61 72 of 06 54 35 20 02.</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801</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801</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ende watervergunning aan GeoPower Vastgoed B.V. in Maaslan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5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80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verleende watervergunning aan GeoPower Vastgoed B.V. in Maasland, Rijkswaterstaat</meta:user-defined>
    <meta:user-defined meta:name="DCTERMS.W3CDTF/DCTERMS.available">2017-03-22</meta:user-defined>
    <meta:user-defined meta:name="OVERHEIDop.Ruimtelijkplan/OVERHEIDop.bekendmakingBetreffendePlan"/>
  </office:meta>
</office:document-meta>
</file>