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Ko Suurhoflaan 43)</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9 maart 2017</text:p>
            <text:p text:style-name="common-al">Burgemeester en Wethouders van Schiedam,</text:p>
            <text:p text:style-name="common-al">Beschikkende op het ingekomen verzoek tot het opheffen van een gehandicaptenparkeerplaats Ko Suurhofflaan t.h.v. nr. 43.</text:p>
            <text:p text:style-name="common-al">Overwegende dat:</text:p>
            <text:p text:style-name="common-al">-De gehandicaptenparkeerplaats niet langer in gebruik is.</text:p>
            <text:p text:style-name="common-al">BESLUITEN:</text:p>
            <text:p text:style-name="common-al">tot het opheffen van een gehandicaptenparkeerplaats en het verwijderen van het verkeersbord E06 zoals beschreven in bijlage 1 bij het RVV 1990 met een onderbord waarop vermeld staat het kenteken: 16-NK-NF.</text:p>
            <text:p text:style-name="common-al">
            <text:span text:style-name="nadrukvet">Bezwaar</text:span>
          </text:p>
            <text:p text:style-name="common-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p text:style-name="common-al">Een bezwaarschrift moet worden ondertekend en dient in ieder geval het volgende te bevatten:</text:p>
            <text:list text:style-name="id1-3-2-2-1-12">
              <text:list-item text:style-override="id1-3-2-2-1-12-1">
                <text:number>-</text:number>
                <text:p text:style-name="al">de naam en het adres van de indiener;</text:p>
              </text:list-item>
              <text:list-item text:style-override="id1-3-2-2-1-12-2">
                <text:number>-</text:number>
                <text:p text:style-name="al">de dagtekening</text:p>
              </text:list-item>
              <text:list-item text:style-override="id1-3-2-2-1-12-3">
                <text:number>-</text:number>
                <text:p text:style-name="al">een omschrijving van de beschikking waartegen bezwaar wordt gemaakt;</text:p>
              </text:list-item>
              <text:list-item text:style-override="id1-3-2-2-1-12-4">
                <text:number>-</text:number>
                <text:p text:style-name="al">de gronden van het bezwaar.</text:p>
              </text:list-item>
            </text:list>
            <text:p text:style-name="common-al">Een bezwaarschrift dient te worden gericht aan het College van Burgemeester en Wethouders van Schiedam, postbus1501, 3100 EA Schiedam.</text:p>
            <text:p text:style-name="common-al">Burgemeester en wethouders van Schiedam,</text:p>
            <text:p text:style-name="common-al">namens dezen,</text:p>
            <text:p text:style-name="common-al">medewerker Klant Contact Centrum,</text:p>
            <text:p text:style-name="last-al">Y.Woudenberg-Bli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39</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739</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739</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Ko Suurhoflaan 43)</meta:user-defined>
    <meta:user-defined meta:name="OVERHEIDop.doctype">Officiële Publicaties, versie 1.1</meta:user-defined>
    <meta:user-defined meta:name="DCTERMS.W3CDTF/OVERHEIDop.jaargang">2017</meta:user-defined>
    <meta:user-defined meta:name="DCTERMS.W3CDTF/DCTERMS.available">2017-03-17</meta:user-defined>
    <meta:user-defined meta:name="OVERHEIDop.publicationIssue">15739</meta:user-defined>
    <meta:user-defined meta:name="OVERHEIDop.StcrtID/DC.identifier">stcrt-2017-15739</meta:user-defined>
    <meta:user-defined meta:name="DCTERMS.alternative">Gemeente Schiedam - Gehandicaptenparkeerplaats opheffen - Ko Suurhofflaan 43</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Gemeente/DC.spatial">Schiedam</meta:user-defined>
    <meta:user-defined meta:name="OVERHEID.PostcodeHuisnummer/OVERHEIDop.postcodeHuisnummer">3119VE 46</meta:user-defined>
    <meta:user-defined meta:name="OVERHEIDop.woonplaats">Schiedam</meta:user-defined>
    <meta:user-defined meta:name="OVERHEIDop.straatnaam">Ko Suurhoff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7096 437696</meta:user-defined>
    <meta:user-defined meta:name="OVERHEIDop.versieInformatie"/>
  </office:meta>
</office:document-meta>
</file>